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fo:margin-left="0cm" fo:margin-right="0cm" table:align="margins" style:writing-mode="lr-tb"/>
    </style:style>
    <style:style style:name="Tabela1.A" style:family="table-column">
      <style:table-column-properties style:column-width="0.901cm" style:rel-column-width="2132*"/>
    </style:style>
    <style:style style:name="Tabela1.B" style:family="table-column">
      <style:table-column-properties style:column-width="2.965cm" style:rel-column-width="7015*"/>
    </style:style>
    <style:style style:name="Tabela1.C" style:family="table-column">
      <style:table-column-properties style:column-width="1.487cm" style:rel-column-width="3517*"/>
    </style:style>
    <style:style style:name="Tabela1.D" style:family="table-column">
      <style:table-column-properties style:column-width="1.827cm" style:rel-column-width="4323*"/>
    </style:style>
    <style:style style:name="Tabela1.E" style:family="table-column">
      <style:table-column-properties style:column-width="4.613cm" style:rel-column-width="10912*"/>
    </style:style>
    <style:style style:name="Tabela1.F" style:family="table-column">
      <style:table-column-properties style:column-width="5.198cm" style:rel-column-width="12298*"/>
    </style:style>
    <style:style style:name="Tabela1.G" style:family="table-column">
      <style:table-column-properties style:column-width="2.404cm" style:rel-column-width="5687*"/>
    </style:style>
    <style:style style:name="Tabela1.H" style:family="table-column">
      <style:table-column-properties style:column-width="2.214cm" style:rel-column-width="5237*"/>
    </style:style>
    <style:style style:name="Tabela1.I" style:family="table-column">
      <style:table-column-properties style:column-width="2.552cm" style:rel-column-width="6038*"/>
    </style:style>
    <style:style style:name="Tabela1.J" style:family="table-column">
      <style:table-column-properties style:column-width="3.54cm" style:rel-column-width="83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3626b7" style:font-size-asian="11pt" style:font-name-complex="Arial" style:font-size-complex="11pt"/>
    </style:style>
    <style:style style:name="P4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06c51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officeooo:paragraph-rsid="003a171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29c7b6" officeooo:paragraph-rsid="003a1717" style:font-size-asian="10pt" style:font-weight-asian="normal" style:font-size-complex="10pt" style:font-weight-complex="normal" loext:padding="0cm" loext:border="none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fo:font-weight="normal" officeooo:rsid="003a1717" officeooo:paragraph-rsid="003a171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1166ba" style:font-size-asian="9pt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325a5d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font-name="Times New Roman" fo:font-size="9pt" fo:language="pl" fo:country="PL" officeooo:paragraph-rsid="000a2121" style:font-size-asian="9pt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5" style:family="paragraph" style:parent-style-name="Standard">
      <style:paragraph-properties style:snap-to-layout-grid="false"/>
      <style:text-properties style:font-name="Times New Roman" fo:font-size="9pt" fo:language="pl" fo:country="PL" officeooo:rsid="002778af" officeooo:paragraph-rsid="002778af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language="pl" fo:country="PL" officeooo:rsid="003dfbe3" officeooo:paragraph-rsid="003dfbe3" style:font-size-asian="9pt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fo:font-weight="bold" officeooo:paragraph-rsid="000a2121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9pt" fo:language="pl" fo:country="PL" officeooo:rsid="0006c517" officeooo:paragraph-rsid="002778af" style:font-size-asian="9pt" style:language-asian="pl" style:country-asian="PL" style:font-size-complex="9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9pt" fo:language="pl" fo:country="PL" officeooo:rsid="0037fd02" officeooo:paragraph-rsid="0037fd02" style:font-size-asian="9pt" style:language-asian="pl" style:country-asian="P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officeooo:paragraph-rsid="00288628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text-properties fo:font-size="11pt" style:font-size-asian="11pt" style:font-size-complex="11pt" loext:padding="0cm" loext:border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normal" officeooo:rsid="0040d4bd" officeooo:paragraph-rsid="0040d4bd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bb3cf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0pt" fo:language="pl" fo:country="PL" fo:font-weight="normal" officeooo:paragraph-rsid="0006c517" style:font-size-asian="10pt" style:font-weight-asian="normal" style:font-name-complex="Arial" style:font-size-complex="10pt" style:font-weight-complex="normal"/>
    </style:style>
    <style:style style:name="P36" style:family="paragraph" style:parent-style-name="Title">
      <style:paragraph-properties fo:line-height="100%"/>
      <style:text-properties fo:language="pl" fo:country="PL"/>
    </style:style>
    <style:style style:name="P37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officeooo:paragraph-rsid="000a24df"/>
    </style:style>
    <style:style style:name="P38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9" style:family="paragraph" style:parent-style-name="Heading_20_1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40" style:family="paragraph" style:parent-style-name="Heading_20_1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pl" fo:country="PL" style:font-size-asian="9pt" style:font-size-complex="9pt"/>
    </style:style>
    <style:style style:name="T3" style:family="text">
      <style:text-properties style:font-name="Times New Roman" fo:font-size="9pt" fo:language="pl" fo:country="PL" officeooo:rsid="00393a36" style:font-size-asian="9pt" style:font-size-complex="9pt"/>
    </style:style>
    <style:style style:name="T4" style:family="text">
      <style:text-properties style:font-name="Times New Roman" fo:font-size="9pt" fo:language="pl" fo:country="PL" officeooo:rsid="002d530b" style:font-size-asian="9pt" style:font-size-complex="9pt"/>
    </style:style>
    <style:style style:name="T5" style:family="text">
      <style:text-properties style:font-name="Times New Roman" fo:font-size="9pt" fo:language="pl" fo:country="PL" officeooo:rsid="0039e371" style:font-size-asian="9pt" style:font-size-complex="9pt"/>
    </style:style>
    <style:style style:name="T6" style:family="text">
      <style:text-properties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06c517"/>
    </style:style>
    <style:style style:name="T9" style:family="text">
      <style:text-properties officeooo:rsid="00086aa9"/>
    </style:style>
    <style:style style:name="T10" style:family="text">
      <style:text-properties fo:font-weight="bold"/>
    </style:style>
    <style:style style:name="T11" style:family="text">
      <style:text-properties fo:font-weight="bold" officeooo:rsid="002778af" style:font-weight-asian="bold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officeooo:rsid="00086aa9" style:font-size-asian="10pt" style:font-size-complex="10pt"/>
    </style:style>
    <style:style style:name="T14" style:family="text">
      <style:text-properties fo:font-size="10pt" fo:language="pl" fo:country="PL" officeooo:rsid="002f523d" style:font-size-asian="10pt" style:font-size-complex="10pt"/>
    </style:style>
    <style:style style:name="T15" style:family="text">
      <style:text-properties fo:font-size="10pt" fo:language="pl" fo:country="PL" officeooo:rsid="00325a5d" style:font-size-asian="10pt" style:font-size-complex="10pt"/>
    </style:style>
    <style:style style:name="T16" style:family="text">
      <style:text-properties fo:font-size="10pt" fo:language="pl" fo:country="PL" officeooo:rsid="003c47d4" style:font-size-asian="10pt" style:font-size-complex="10pt"/>
    </style:style>
    <style:style style:name="T17" style:family="text">
      <style:text-properties fo:font-size="10pt" fo:language="pl" fo:country="PL" officeooo:rsid="00437379" style:font-size-asian="10pt" style:font-size-complex="10pt"/>
    </style:style>
    <style:style style:name="T1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9" style:family="text">
      <style:text-properties fo:font-size="10pt" fo:language="pl" fo:country="PL" fo:font-weight="bold" officeooo:rsid="002bb3cf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03bc275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03c47d4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normal" officeooo:rsid="00325a5d" style:font-size-asian="10pt" style:font-weight-asian="normal" style:font-size-complex="10pt" style:font-weight-complex="normal"/>
    </style:style>
    <style:style style:name="T23" style:family="text">
      <style:text-properties style:font-name="TimesNewRomanPSMT"/>
    </style:style>
    <style:style style:name="T24" style:family="text">
      <style:text-properties style:font-name="TimesNewRomanPSMT" officeooo:rsid="000ffe4e"/>
    </style:style>
    <style:style style:name="T25" style:family="text">
      <style:text-properties style:font-name="TimesNewRomanPSMT" officeooo:rsid="0017d373"/>
    </style:style>
    <style:style style:name="T26" style:family="text">
      <style:text-properties style:font-name="TimesNewRomanPSMT" officeooo:rsid="001166ba"/>
    </style:style>
    <style:style style:name="T27" style:family="text">
      <style:text-properties style:font-name="TimesNewRomanPSMT" officeooo:rsid="0006c517"/>
    </style:style>
    <style:style style:name="T28" style:family="text">
      <style:text-properties style:font-name="TimesNewRomanPSMT" officeooo:rsid="00325a5d"/>
    </style:style>
    <style:style style:name="T29" style:family="text">
      <style:text-properties style:font-name="TimesNewRomanPSMT" officeooo:rsid="003dfbe3"/>
    </style:style>
    <style:style style:name="T30" style:family="text">
      <style:text-properties officeooo:rsid="00159086"/>
    </style:style>
    <style:style style:name="T31" style:family="text">
      <style:text-properties officeooo:rsid="001722e1"/>
    </style:style>
    <style:style style:name="T32" style:family="text">
      <style:text-properties officeooo:rsid="001b2300"/>
    </style:style>
    <style:style style:name="T33" style:family="text">
      <style:text-properties fo:font-size="9pt" fo:language="pl" fo:country="PL" style:font-size-asian="9pt" style:font-size-complex="9pt"/>
    </style:style>
    <style:style style:name="T34" style:family="text">
      <style:text-properties fo:font-size="9pt" fo:language="pl" fo:country="PL" officeooo:rsid="00393a36" style:font-size-asian="9pt" style:font-size-complex="9pt"/>
    </style:style>
    <style:style style:name="T35" style:family="text">
      <style:text-properties fo:font-size="9pt" fo:language="pl" fo:country="PL" officeooo:rsid="0039e371" style:font-size-asian="9pt" style:font-size-complex="9pt"/>
    </style:style>
    <style:style style:name="T36" style:family="text">
      <style:text-properties officeooo:rsid="000ffe4e"/>
    </style:style>
    <style:style style:name="T37" style:family="text">
      <style:text-properties officeooo:rsid="0037fd02"/>
    </style:style>
    <style:style style:name="T38" style:family="text">
      <style:text-properties officeooo:rsid="00393a36"/>
    </style:style>
    <style:style style:name="T39" style:family="text">
      <style:text-properties style:text-position="33% 80%"/>
    </style:style>
    <style:style style:name="T40" style:family="text">
      <style:text-properties style:text-position="0% 100%" officeooo:rsid="003a1717"/>
    </style:style>
    <style:style style:name="T41" style:family="text">
      <style:text-properties officeooo:rsid="0040d4bd"/>
    </style:style>
    <style:style style:name="T42" style:family="text">
      <style:text-properties loext:padding="0cm" loext:border="none"/>
    </style:style>
    <style:style style:name="T43" style:family="text">
      <style:text-properties officeooo:rsid="00437379"/>
    </style:style>
    <style:style style:name="T44" style:family="text">
      <style:text-properties fo:language="pl" fo:country="PL" fo:font-weight="bold" style:font-weight-asian="bold"/>
    </style:style>
    <style:style style:name="T45" style:family="text">
      <style:text-properties fo:language="pl" fo:country="PL" fo:font-weight="bold" officeooo:rsid="002778af" style:font-weight-asian="bold"/>
    </style:style>
    <style:style style:name="T46" style:family="text">
      <style:text-properties fo:language="pl" fo:country="PL" fo:font-weight="bold" officeooo:rsid="0044f24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 text:c="3"/><text:span text:style-name="T7"><text:s text:c="13"/></text:span></text:p>
      <text:p text:style-name="P1"/>
      <text:p text:style-name="P36">WYKAZ <text:s text:c="2"/>NIERUCHOMOŚCI <text:s/><text:span text:style-name="T38">CZĘŚCIOWO </text:span><text:span text:style-name="T11">ZABUDOWANEJ</text:span><text:span text:style-name="T8"> </text:span><text:s/>PRZEZNACZON<text:span text:style-name="T8">EJ</text:span> <text:s/>DO <text:s/>SPRZEDAŻY <text:s/></text:p>
      <text:p text:style-name="P37"><text:span text:style-name="T44"><text:s/>w drodze </text:span><text:span text:style-name="T45">bezprzetargowej,</text:span><text:span text:style-name="T44"> położonej w </text:span><text:span text:style-name="T46">Hecznarowica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Poz.</text:p>
          </table:table-cell>
          <table:table-cell table:style-name="Tabela1.A1" office:value-type="string">
            <text:h text:style-name="P38" text:outline-level="1">Nr księgi</text:h>
            <text:p text:style-name="P8"><text:span text:style-name="T8">w</text:span>ieczystej</text:p>
          </table:table-cell>
          <table:table-cell table:style-name="Tabela1.A1" office:value-type="string">
            <text:h text:style-name="P39" text:outline-level="1">Nr działki</text:h>
            <text:p text:style-name="P4"/>
          </table:table-cell>
          <table:table-cell table:style-name="Tabela1.A1" office:value-type="string">
            <text:p text:style-name="P7">Pow.<text:span text:style-name="T1"> / </text:span><text:span text:style-name="T8">ha /</text:span></text:p>
          </table:table-cell>
          <table:table-cell table:style-name="Tabela1.A1" office:value-type="string">
            <text:h text:style-name="P40" text:outline-level="1">Opis nieruchomości</text:h>
          </table:table-cell>
          <table:table-cell table:style-name="Tabela1.A1" office:value-type="string">
            <text:p text:style-name="P9">Przeznaczenie w planie</text:p>
            <text:p text:style-name="P8">Zagospodarowania</text:p>
            <text:p text:style-name="P8">przestrzennego</text:p>
          </table:table-cell>
          <table:table-cell table:style-name="Tabela1.A1" office:value-type="string">
            <text:p text:style-name="P9">Forma <text:span text:style-name="T8">sprzedaży</text:span></text:p>
          </table:table-cell>
          <table:table-cell table:style-name="Tabela1.A1" office:value-type="string">
            <text:p text:style-name="P10">Cena </text:p>
            <text:p text:style-name="P10"><text:span text:style-name="T8">/ netto</text:span> <text:span text:style-name="T8">w zł /</text:span></text:p>
            <text:p text:style-name="P11"/>
          </table:table-cell>
          <table:table-cell table:style-name="Tabela1.A1" office:value-type="string">
            <text:p text:style-name="P10">Termin</text:p>
            <text:p text:style-name="P10"><text:s/><text:span text:style-name="T8">zapłaty</text:span></text:p>
          </table:table-cell>
          <table:table-cell table:style-name="Tabela1.J1" office:value-type="string">
            <text:p text:style-name="P6">Uwagi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28"/>
            <text:p text:style-name="P28">BB1B/000<text:span text:style-name="T37">92741/4</text:span></text:p>
          </table:table-cell>
          <table:table-cell table:style-name="Tabela1.A2" office:value-type="string">
            <text:p text:style-name="P23"/>
            <text:p text:style-name="P29">688/7</text:p>
          </table:table-cell>
          <table:table-cell table:style-name="Tabela1.A2" office:value-type="string">
            <text:p text:style-name="P24"/>
            <text:p text:style-name="P28">0,<text:span text:style-name="T37">0090</text:span></text:p>
          </table:table-cell>
          <table:table-cell table:style-name="Tabela1.A2" office:value-type="string">
            <text:p text:style-name="P21"/>
            <text:p text:style-name="P30"><text:span text:style-name="T2">Nieruchomość gruntowa stanowi własność Gminy Wilamowice <text:s text:c="5"/>i jest <text:s/></text:span><text:span text:style-name="T3">częściowo </text:span><text:span text:style-name="T2">zabudowana, nieogrodzona. </text:span><text:span text:style-name="T3">Działka</text:span><text:span text:style-name="T2"> posiada dostęp do uzbrojenia – </text:span><text:span text:style-name="T4">s</text:span><text:span text:style-name="T33">ieć wodociągowa, kanalizacyjna, </text:span><text:span text:style-name="T34">gazowa</text:span><text:span text:style-name="T33">.</text:span></text:p>
            <text:p text:style-name="P30"><text:span text:style-name="T2">Posiada dostęp do drogi publicznej ul. </text:span><text:span text:style-name="T5">Kościelnej</text:span><text:span text:style-name="T2">. Ukształtowanie terenu </text:span><text:span text:style-name="T5">płaskie.</text:span><text:span text:style-name="T2"> Po</text:span><text:span text:style-name="T33">łożenie w sąsiedztwie zabudowy </text:span><text:span text:style-name="T35">mieszkalno-usługowej </text:span><text:span text:style-name="T33">oraz </text:span><text:span text:style-name="T35">potoku</text:span><text:span text:style-name="T33"> .</text:span><text:span text:style-name="T2"> Kształt działki nieregularny. </text:span></text:p>
          </table:table-cell>
          <table:table-cell table:style-name="Tabela1.F2" office:value-type="string">
            <text:p text:style-name="P21"/>
            <text:p text:style-name="P14"><text:span text:style-name="T10">H/8.KDX</text:span> (ok. 8 m<text:span text:style-name="T39">2</text:span><text:span text:style-name="T40">)</text:span><text:line-break/>Tereny publicznych ciągów pieszo-jezdnych </text:p>
            <text:p text:style-name="P15"><text:span text:style-name="T10">H/5.MNU</text:span> (ok. 82 m<text:span text:style-name="T39">2</text:span><text:span text:style-name="T40">)</text:span><text:line-break/>Tereny zabudowy mieszkaniowej jednorodzinnej z usługami</text:p>
            <text:p text:style-name="P17">Zapisy dodatkowe:</text:p>
            <text:p text:style-name="P16">Obszary, na których prawdopodobieństwo wystąpienia powodzi jest średnie i wynosi raz na 100 lat </text:p>
            <text:p text:style-name="P32">Obszary szczególnego zagrożenia powodzią w myśl przepisów ustawy prawo wodne. </text:p>
            <text:p text:style-name="P32">Obszary, na których prawdopodobieństwo wystąpienia powodzi jest niskie i wynosi raz na 500 lat.</text:p>
            <text:p text:style-name="P31"><text:span text:style-name="T42">Strefa ochrony pośredniej ujęcia "Zasole" .</text:span><text:span text:style-name="T6"> </text:span></text:p>
          </table:table-cell>
          <table:table-cell table:style-name="Tabela1.A2" office:value-type="string">
            <text:p text:style-name="P21"/>
            <text:p text:style-name="P25">Sprzedaż bezprzetargowa</text:p>
            <text:p text:style-name="P25"/>
          </table:table-cell>
          <table:table-cell table:style-name="Tabela1.H2" office:value-type="string">
            <text:p text:style-name="P22"><text:s text:c="2"/></text:p>
            <text:p text:style-name="P33">5.100</text:p>
            <text:p text:style-name="P26">+ 23% podatek VAT</text:p>
          </table:table-cell>
          <table:table-cell table:style-name="Tabela1.A2" office:value-type="string">
            <text:p text:style-name="P18"/>
            <text:p text:style-name="P18"><text:span text:style-name="T41">P</text:span><text:span text:style-name="T31">rzed</text:span> <text:span text:style-name="T30">zawarciem aktu</text:span> <text:s/>notarialne<text:span text:style-name="T30">go</text:span></text:p>
          </table:table-cell>
          <table:table-cell table:style-name="Tabela1.J2" office:value-type="string">
            <text:p text:style-name="P13"/>
            <text:p text:style-name="P19"><text:span text:style-name="T23">Uchwał</text:span><text:span text:style-name="T26">a </text:span><text:span text:style-name="T23">nr </text:span><text:span text:style-name="T36">XXV/232/12</text:span><text:span text:style-name="T23"> Rady <text:s/>Miejskiej <text:s text:c="17"/></text:span><text:span text:style-name="T26"><text:s text:c="5"/></text:span><text:span text:style-name="T23"><text:s/>w </text:span><text:span text:style-name="T24">Wilamowicach</text:span><text:span text:style-name="T23"> z dnia </text:span><text:span text:style-name="T24">30 października 2012</text:span><text:span text:style-name="T23">r. <text:s/>w sprawie określenia zasad nabywania, zbywania i obciążania nieruchomości oraz ich wydzierżawiania lub wynajmowania na czas oznaczony dłuższy niż 3 lata lub na czas nieoznaczony (Dz. Urz. Woj. Śląskiego z 201</text:span><text:span text:style-name="T24">2</text:span><text:span text:style-name="T23">r. </text:span><text:span text:style-name="T25">P</text:span><text:span text:style-name="T23">oz. </text:span><text:span text:style-name="T24">5821</text:span><text:span text:style-name="T23">).</text:span></text:p>
            <text:p text:style-name="P20"><text:span text:style-name="T27">Jeżeli</text:span><text:span text:style-name="T23"> nieruchomość nie zostanie sprzedana aktualizacja ceny <text:s text:c="22"/>w 20</text:span><text:span text:style-name="T28">2</text:span><text:span text:style-name="T29">4</text:span><text:span text:style-name="T23"> roku</text:span></text:p>
            <text:p text:style-name="P27"/>
          </table:table-cell>
        </table:table-row>
      </table:table>
      <text:p text:style-name="P34"><text:span text:style-name="T12">Prawo pierwszeństwa nabycia nieruchomości przysługuje byłym właścicielom i ich spadkobiercom. Zgodnie z art. 34 ust. 1 pkt.1</text:span><text:span text:style-name="T17">)</text:span><text:span text:style-name="T12">, 2</text:span><text:span text:style-name="T17">)</text:span><text:span text:style-name="T12"> ustawy z dnia 21 sierpnia 1997r. o gospodarce nieruchomościami /tekst jednolity: <text:s/>Dz. U z 20</text:span><text:span text:style-name="T14">2</text:span><text:span text:style-name="T16">3</text:span><text:span text:style-name="T12">, poz. </text:span><text:span text:style-name="T16">344</text:span><text:span text:style-name="T12"> ze zm./ osobom, którym przysługuje pierwszeństwo w nabyciu w/w nieruchomości wyznacza się co najmniej <text:s/>6 tygodniowy termin do ich złożenia, który przypada od dnia </text:span><text:span text:style-name="T21">01.09.2023</text:span><text:span text:style-name="T18">r. </text:span><text:span text:style-name="T21">d</text:span><text:span text:style-name="T18">o </text:span><text:span text:style-name="T21">13.10.2023</text:span><text:span text:style-name="T18">r.</text:span><text:span text:style-name="T12"> <text:s/>W przypadku nieskorzystania z prawa pierwszeństwa nabycia przez osoby uprawnione, przedmiotowa nieruchomość zostanie sprzedana w drodze </text:span><text:span text:style-name="T15">bez</text:span><text:span text:style-name="T12">przetarg</text:span><text:span text:style-name="T15">owej</text:span><text:span text:style-name="T12">. Wykaz podaje się do publicznej wiadomości poprzez wywieszenie na tablicy ogłoszeń i umieszczenia na stronie internetowej </text:span><text:span text:style-name="T13">Gminy Wilamowice</text:span><text:span text:style-name="T12"> </text:span><text:a xlink:type="simple" xlink:href="http://www.wilamowice.pl/" text:style-name="Internet_20_link" text:visited-style-name="Visited_20_Internet_20_Link"><text:span text:style-name="T12">www.wilamowice.pl</text:span></text:a><text:span text:style-name="T13"> </text:span><text:span text:style-name="T12">na okres 21 dni tj. od dnia</text:span><text:span text:style-name="T18"> </text:span><text:span text:style-name="T20">0</text:span><text:span text:style-name="T19">1.</text:span><text:span text:style-name="T20">09.2023</text:span><text:span text:style-name="T18">r. </text:span><text:span text:style-name="T20">d</text:span><text:span text:style-name="T18">o </text:span><text:span text:style-name="T20">22.09.2023</text:span><text:span text:style-name="T18">r. </text:span><text:span text:style-name="T22">oraz</text:span><text:span text:style-name="T13"> w gazecie „Kronika Beskidzka”</text:span><text:span text:style-name="T12"> .</text:span></text:p>
      <text:p text:style-name="P35">Szczegółowe informacje o przedmiocie sprzedaży można uzyskać w <text:s/>Urzęd<text:span text:style-name="T9">zie</text:span> Gminy <text:span text:style-name="T9">Wilamowice</text:span>, tel. <text:span text:style-name="T9">33/812-94-58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3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20-12-23T10:15:00</meta:creation-date>
    <dc:date>2024-06-27T13:41:53.608000000</dc:date>
    <dc:language>en-US</dc:language>
    <meta:editing-cycles>55</meta:editing-cycles>
    <meta:editing-duration>PT10H37M55S</meta:editing-duration>
    <dc:title>Działki wzór</dc:title>
    <meta:initial-creator>Wiesław  NIEBUDEK</meta:initial-creator>
    <meta:document-statistic meta:table-count="1" meta:image-count="0" meta:object-count="0" meta:page-count="1" meta:paragraph-count="40" meta:word-count="343" meta:character-count="2615" meta:non-whitespace-character-count="2216"/>
    <meta:user-defined meta:name="Info 1"/>
    <meta:user-defined meta:name="Info 2"/>
    <meta:user-defined meta:name="Info 3"/>
    <meta:user-defined meta:name="Info 4"/>
  </office:meta>
</office:document-meta>
</file>