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a3b5b"/>
    </style:style>
    <style:style style:name="P4" style:family="paragraph" style:parent-style-name="Text_20_body">
      <style:paragraph-properties fo:text-align="justify" style:justify-single-word="false"/>
      <style:text-properties officeooo:paragraph-rsid="0020a211"/>
    </style:style>
    <style:style style:name="P5" style:family="paragraph" style:parent-style-name="Text_20_body">
      <style:paragraph-properties fo:text-align="justify" style:justify-single-word="false"/>
      <style:text-properties officeooo:paragraph-rsid="0023d81d"/>
    </style:style>
    <style:style style:name="P6" style:family="paragraph" style:parent-style-name="Text_20_body">
      <style:paragraph-properties fo:text-align="justify" style:justify-single-word="false"/>
      <style:text-properties officeooo:paragraph-rsid="0025d076"/>
    </style:style>
    <style:style style:name="P7" style:family="paragraph" style:parent-style-name="Text_20_body">
      <style:paragraph-properties fo:text-align="justify" style:justify-single-word="false"/>
      <style:text-properties style:font-name="Times New Roman" officeooo:paragraph-rsid="001a3b5b"/>
    </style:style>
    <style:style style:name="P8" style:family="paragraph" style:parent-style-name="Text_20_body">
      <style:paragraph-properties fo:text-align="justify" style:justify-single-word="false"/>
      <style:text-properties style:font-name="Times New Roman" officeooo:paragraph-rsid="0022e48f"/>
    </style:style>
    <style:style style:name="P9" style:family="paragraph" style:parent-style-name="Text_20_body">
      <style:paragraph-properties fo:text-align="justify" style:justify-single-word="false"/>
      <style:text-properties style:font-name="Times New Roman" fo:font-weight="bold" officeooo:paragraph-rsid="001de4ac" style:font-weight-asian="bold" style:font-weight-complex="bold"/>
    </style:style>
    <style:style style:name="P10" style:family="paragraph" style:parent-style-name="Text_20_body">
      <style:text-properties fo:font-size="16pt" fo:font-weight="bold" officeooo:rsid="0022a0d8" officeooo:paragraph-rsid="0022a0d8" style:font-size-asian="16pt" style:font-weight-asian="bold" style:font-size-complex="16pt" style:font-weight-complex="bold"/>
    </style:style>
    <style:style style:name="P11" style:family="paragraph" style:parent-style-name="Text_20_body">
      <style:text-properties officeooo:paragraph-rsid="0022e48f"/>
    </style:style>
    <style:style style:name="P12" style:family="paragraph" style:parent-style-name="Text_20_body">
      <style:paragraph-properties fo:text-align="justify" style:justify-single-word="false"/>
      <style:text-properties fo:font-style="normal" fo:font-weight="bold" officeooo:rsid="0025d076" officeooo:paragraph-rsid="0025d076" style:font-style-asian="normal" style:font-weight-asian="bold" style:font-style-complex="normal" style:font-weight-complex="bold"/>
    </style:style>
    <style:style style:name="P13" style:family="paragraph" style:parent-style-name="Text_20_body">
      <style:paragraph-properties fo:text-align="justify" style:justify-single-word="false"/>
      <style:text-properties fo:font-style="normal" fo:font-weight="normal" officeooo:rsid="0025d076" officeooo:paragraph-rsid="0025d076" style:font-style-asian="normal" style:font-weight-asian="normal" style:font-style-complex="normal" style:font-weight-complex="normal"/>
    </style:style>
    <style:style style:name="P14" style:family="paragraph" style:parent-style-name="Text_20_body">
      <style:paragraph-properties fo:margin-top="0cm" fo:margin-bottom="0cm" loext:contextual-spacing="false" fo:text-align="start" style:justify-single-word="false"/>
      <style:text-properties officeooo:paragraph-rsid="001be872"/>
    </style:style>
    <style:style style:name="P15" style:family="paragraph" style:parent-style-name="Standard">
      <style:paragraph-properties fo:text-align="justify" style:justify-single-word="false"/>
      <style:text-properties officeooo:paragraph-rsid="001be872"/>
    </style:style>
    <style:style style:name="P16" style:family="paragraph" style:parent-style-name="Standard">
      <style:paragraph-properties fo:text-align="justify" style:justify-single-word="false"/>
      <style:text-properties officeooo:paragraph-rsid="0022e48f"/>
    </style:style>
    <style:style style:name="P17" style:family="paragraph" style:parent-style-name="Standard">
      <style:text-properties officeooo:paragraph-rsid="0022e48f"/>
    </style:style>
    <style:style style:name="P18" style:family="paragraph" style:parent-style-name="Text_20_body">
      <style:paragraph-properties fo:text-align="justify" style:justify-single-word="false" fo:padding="0cm" fo:border="none"/>
      <style:text-properties style:font-name="Times New Roman" officeooo:paragraph-rsid="0022e48f"/>
    </style:style>
    <style:style style:name="P19" style:family="paragraph" style:parent-style-name="Text_20_body" style:list-style-name="L1">
      <style:paragraph-properties fo:text-align="start" style:justify-single-word="false"/>
    </style:style>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3">
      <style:paragraph-properties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list-style-name="L5">
      <style:paragraph-properties fo:text-align="justify" style:justify-single-word="false"/>
    </style:style>
    <style:style style:name="P24" style:family="paragraph" style:parent-style-name="Text_20_body" style:list-style-name="L8">
      <style:paragraph-properties fo:text-align="justify" style:justify-single-word="false"/>
      <style:text-properties officeooo:paragraph-rsid="0026b578"/>
    </style:style>
    <style:style style:name="P25" style:family="paragraph" style:parent-style-name="Text_20_body" style:list-style-name="L8">
      <style:paragraph-properties fo:text-align="justify" style:justify-single-word="false"/>
      <style:text-properties officeooo:paragraph-rsid="0023d81d"/>
    </style:style>
    <style:style style:name="P26" style:family="paragraph" style:parent-style-name="Text_20_body" style:list-style-name="L10">
      <style:paragraph-properties fo:text-align="justify" style:justify-single-word="false"/>
      <style:text-properties officeooo:paragraph-rsid="0025d076"/>
    </style:style>
    <style:style style:name="P27" style:family="paragraph" style:parent-style-name="Text_20_body" style:list-style-name="L10">
      <style:paragraph-properties fo:text-align="justify" style:justify-single-word="false"/>
      <style:text-properties officeooo:paragraph-rsid="0020a211"/>
    </style:style>
    <style:style style:name="P28" style:family="paragraph" style:parent-style-name="Text_20_body">
      <style:paragraph-properties fo:text-align="justify" style:justify-single-word="false"/>
      <style:text-properties officeooo:paragraph-rsid="002af9df"/>
    </style:style>
    <style:style style:name="P29" style:family="paragraph" style:parent-style-name="Text_20_body" style:list-style-name="L6">
      <style:paragraph-properties fo:text-align="justify" style:justify-single-word="false"/>
      <style:text-properties style:font-name="Times New Roman" officeooo:paragraph-rsid="0022e48f"/>
    </style:style>
    <style:style style:name="P30" style:family="paragraph" style:parent-style-name="Text_20_body" style:list-style-name="L7">
      <style:paragraph-properties fo:text-align="justify" style:justify-single-word="false"/>
      <style:text-properties style:font-name="Times New Roman" officeooo:paragraph-rsid="0022e48f"/>
    </style:style>
    <style:style style:name="P31" style:family="paragraph" style:parent-style-name="Text_20_body" style:list-style-name="L8">
      <style:paragraph-properties fo:text-align="justify" style:justify-single-word="false"/>
      <style:text-properties style:font-name="Times New Roman" officeooo:paragraph-rsid="0026b578"/>
    </style:style>
    <style:style style:name="P32" style:family="paragraph" style:parent-style-name="Text_20_body" style:list-style-name="L9"/>
    <style:style style:name="P33" style:family="paragraph" style:parent-style-name="Text_20_body" style:list-style-name="L1">
      <style:paragraph-properties fo:margin-top="0cm" fo:margin-bottom="0cm" loext:contextual-spacing="false" fo:text-align="start" style:justify-single-word="false"/>
    </style:style>
    <style:style style:name="P34" style:family="paragraph" style:parent-style-name="Text_20_body" style:list-style-name="L2">
      <style:paragraph-properties fo:margin-top="0cm" fo:margin-bottom="0cm" loext:contextual-spacing="false" fo:text-align="justify" style:justify-single-word="false"/>
    </style:style>
    <style:style style:name="P35" style:family="paragraph" style:parent-style-name="Text_20_body" style:list-style-name="L3">
      <style:paragraph-properties fo:margin-top="0cm" fo:margin-bottom="0cm" loext:contextual-spacing="false" fo:text-align="justify" style:justify-single-word="false"/>
    </style:style>
    <style:style style:name="P36" style:family="paragraph" style:parent-style-name="Text_20_body" style:list-style-name="L4">
      <style:paragraph-properties fo:margin-top="0cm" fo:margin-bottom="0cm" loext:contextual-spacing="false" fo:text-align="justify" style:justify-single-word="false"/>
    </style:style>
    <style:style style:name="P37" style:family="paragraph" style:parent-style-name="Text_20_body" style:list-style-name="L5">
      <style:paragraph-properties fo:margin-top="0cm" fo:margin-bottom="0cm" loext:contextual-spacing="false" fo:text-align="justify" style:justify-single-word="false"/>
    </style:style>
    <style:style style:name="P38" style:family="paragraph" style:parent-style-name="Heading_20_1">
      <style:text-properties fo:font-size="20pt" style:font-size-asian="20pt" style:font-size-complex="20pt"/>
    </style:style>
    <style:style style:name="P39" style:family="paragraph" style:parent-style-name="Heading_20_3">
      <style:text-properties officeooo:paragraph-rsid="0022e48f"/>
    </style:style>
    <style:style style:name="P40" style:family="paragraph" style:parent-style-name="Heading_20_3">
      <style:text-properties officeooo:paragraph-rsid="0023d81d"/>
    </style:style>
    <style:style style:name="P41" style:family="paragraph" style:parent-style-name="Heading_20_3">
      <style:paragraph-properties fo:text-align="justify" style:justify-single-word="false"/>
      <style:text-properties style:font-name="Times New Roman" officeooo:paragraph-rsid="0022e48f"/>
    </style:style>
    <style:style style:name="T1" style:family="text">
      <style:text-properties style:font-name="Times New Roman"/>
    </style:style>
    <style:style style:name="T2" style:family="text">
      <style:text-properties style:font-name="Times New Roman" officeooo:rsid="00057400"/>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057400" style:font-size-asian="14pt" style:font-size-complex="14pt"/>
    </style:style>
    <style:style style:name="T6" style:family="text">
      <style:text-properties style:font-name="Times New Roman" fo:font-size="14pt" officeooo:rsid="0023d81d" style:font-size-asian="14pt" style:font-size-complex="14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officeooo:rsid="00057400" style:font-size-asian="12pt" style:font-weight-asian="normal" style:font-size-complex="12pt" style:font-weight-complex="normal"/>
    </style:style>
    <style:style style:name="T9" style:family="text">
      <style:text-properties officeooo:rsid="00042240"/>
    </style:style>
    <style:style style:name="T10" style:family="text">
      <style:text-properties officeooo:rsid="00057400"/>
    </style:style>
    <style:style style:name="T11" style:family="text">
      <style:text-properties officeooo:rsid="001a3b5b"/>
    </style:style>
    <style:style style:name="T12" style:family="text">
      <style:text-properties style:text-underline-style="solid" style:text-underline-width="auto" style:text-underline-color="font-color"/>
    </style:style>
    <style:style style:name="T13" style:family="text">
      <style:text-properties officeooo:rsid="00144143"/>
    </style:style>
    <style:style style:name="T14" style:family="text">
      <style:text-properties officeooo:rsid="0020a211"/>
    </style:style>
    <style:style style:name="T15" style:family="text">
      <style:text-properties officeooo:rsid="0022e48f"/>
    </style:style>
    <style:style style:name="T16" style:family="text">
      <style:text-properties officeooo:rsid="0025d076"/>
    </style:style>
    <style:style style:name="T17" style:family="text">
      <style:text-properties fo:font-weight="normal" style:font-weight-asian="normal" style:font-weight-complex="normal"/>
    </style:style>
    <style:style style:name="T18" style:family="text">
      <style:text-properties fo:font-weight="normal" officeooo:rsid="0028c005" style:font-weight-asian="normal" style:font-weight-complex="normal"/>
    </style:style>
    <style:style style:name="T19" style:family="text">
      <style:text-properties fo:font-weight="normal" officeooo:rsid="002a5a91" style:font-weight-asian="normal" style:font-weight-complex="normal"/>
    </style:style>
    <style:style style:name="T20" style:family="text">
      <style:text-properties fo:font-weight="normal" officeooo:rsid="002af9df" style:font-weight-asian="normal" style:font-weight-complex="normal"/>
    </style:style>
    <style:style style:name="T21" style:family="text">
      <style:text-properties officeooo:rsid="0026b578"/>
    </style:style>
    <style:style style:name="T22" style:family="text">
      <style:text-properties officeooo:rsid="0027a4dc"/>
    </style:style>
    <style:style style:name="T23" style:family="text">
      <style:text-properties fo:font-style="normal" fo:font-weight="normal" officeooo:rsid="0028c005" style:font-style-asian="normal" style:font-weight-asian="normal" style:font-style-complex="normal" style:font-weight-complex="normal"/>
    </style:style>
    <style:style style:name="T24" style:family="text">
      <style:text-properties fo:font-style="normal" fo:font-weight="normal" officeooo:rsid="002a5a91" style:font-style-asian="normal" style:font-weight-asian="normal" style:font-style-complex="normal" style:font-weight-complex="normal"/>
    </style:style>
    <style:style style:name="T25" style:family="text">
      <style:text-properties fo:font-style="normal" fo:font-weight="normal" officeooo:rsid="002af9df" style:font-style-asian="normal" style:font-weight-asian="normal" style:font-style-complex="normal" style:font-weight-complex="normal"/>
    </style:style>
    <style:style style:name="T26" style:family="text">
      <style:text-properties officeooo:rsid="002af9d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Pomoc materialna dla uczniów</text:h>
      <text:p text:style-name="P10"/>
      <text:p text:style-name="P10">Ogólny opis</text:p>
      <text:p text:style-name="P1">Świadczeniami pomocy materialnej o charakterze socjalnym są:</text:p>
      <text:list xml:id="list1576691837" text:style-name="L1">
        <text:list-item>
          <text:p text:style-name="P33">stypendium szkolne; </text:p>
        </text:list-item>
        <text:list-item>
          <text:p text:style-name="P19">zasiłek szkolny. </text:p>
        </text:list-item>
      </text:list>
      <text:p text:style-name="P2"><text:span text:style-name="Strong_20_Emphasis">Stypendium szkolne</text:span> może otrzymać uczeń znajdujący się w trudnej sytuacji materialnej, wynikającej z niskich dochodów na osobę w rodzinie, w szczególności gdy w rodzinie występuje: bezrobocie, niepełnosprawność, ciężka lub długotrwała choroba, wielodzietność, brak umiejętności wypełniania funkcji opiekuńczo-wychowawczych, alkoholizm lub narkomania, a także gdy rodzina jest niepełna lub wystąpiło zdarzenie losowe.</text:p>
      <text:p text:style-name="P28"><text:line-break/><text:span text:style-name="Strong_20_Emphasis">Dochód netto na członka rodziny z miesiąca poprzedzającego złożenie wniosku </text:span><text:span text:style-name="Strong_20_Emphasis"><text:span text:style-name="T26">jest </text:span></text:span><text:span text:style-name="Strong_20_Emphasis"><text:span text:style-name="T23">liczon</text:span></text:span><text:span text:style-name="Strong_20_Emphasis"><text:span text:style-name="T25">y</text:span></text:span><text:span text:style-name="Strong_20_Emphasis"><text:span text:style-name="T23"> </text:span></text:span><text:span text:style-name="Strong_20_Emphasis"><text:span text:style-name="T24">zgodnie z Uchwałą </text:span></text:span><text:span text:style-name="Strong_20_Emphasis"><text:span text:style-name="T25">Nr XIX/182/208 </text:span></text:span><text:span text:style-name="Strong_20_Emphasis"><text:span text:style-name="T24">Rady Miejskiej w Wilamowicach z </text:span></text:span><text:span text:style-name="Strong_20_Emphasis"><text:span text:style-name="T25">z dnia 24 września</text:span></text:span><text:span text:style-name="Strong_20_Emphasis"><text:span text:style-name="T24"> 2008 roku</text:span></text:span><text:span text:style-name="Strong_20_Emphasis">.</text:span></text:p>
      <text:p text:style-name="P2">Za dochód rodziny uważa się sumę miesięcznych przychodów z miesiąca poprzedzającego złożenie wniosku, lub w przypadku utraty dochodu z miesiąca w którym wniosek został złożony, bez względu na tytuł i źródło ich uzyskania, pomniejszoną o:</text:p>
      <text:list xml:id="list3174798375" text:style-name="L2">
        <text:list-item>
          <text:p text:style-name="P34">Wysokość potrąconej zaliczki na podatek dochodowy od osób fizycznych, </text:p>
        </text:list-item>
        <text:list-item>
          <text:p text:style-name="P34">Składki na ubezpieczenie zdrowotne oraz społeczne określone w odrębnych przepisach, </text:p>
        </text:list-item>
        <text:list-item>
          <text:p text:style-name="P20">Kwotę alimentów świadczonych na rzecz innych osób. </text:p>
        </text:list-item>
      </text:list>
      <text:p text:style-name="P2">Zgodnie z art. 90 b ust. 3 i 4 ustawy z dnia 7 września 1991r. o systemie oświaty (Dz.U.2016 poz.1943 t.j. z późn. zm.) pomoc materialna przysługuje:</text:p>
      <text:list xml:id="list188393987" text:style-name="L3">
        <text:list-item>
          <text:p text:style-name="P35">uczniom szkół publicznych i niepublicznych o uprawnieniach szkół publicznych dla młodzieży i dla dorosłych oraz słuchaczom kolegiów pracowników służb społecznych - do czasu ukończenia kształcenia, nie dłużej jednak niż do ukończenia 24. roku życia; </text:p>
        </text:list-item>
        <text:list-item>
          <text:p text:style-name="P35">wychowankom publicznych i niepublicznych ośrodków umożliwiających dzieciom <text:line-break/>i młodzieży, o których mowa w art. 16 ust. 7, a także dzieciom i młodzieży z upośledzeniem umysłowym z niepełnosprawnościami sprzężonymi realizację odpowiednio obowiązku szkolnego i obowiązku nauki - do czasu ukończenia realizacji obowiązku nauki. </text:p>
        </text:list-item>
        <text:list-item>
          <text:p text:style-name="P21">uczniom szkół niepublicznych nieposiadających uprawnień szkół publicznych dla młodzieży i dla dorosłych - do czasu ukończenia realizacji obowiązku nauki. </text:p>
        </text:list-item>
      </text:list>
      <text:p text:style-name="P2"><text:span text:style-name="Strong_20_Emphasis">Wypełnione kompletne wnioski wraz z załączonymi dokumentami będą przyjmowane do dnia 15 września danego roku szkolnego, a w przypadku słuchaczy kolegiów pracowników służb społecznych - do dnia 15 października danego roku szkolnego. W uzasadnionych przypadkach wniosek może być złożony po upływie terminu.</text:span></text:p>
      <text:p text:style-name="P2">Stypendium szkolne może być przyznane w okresie od września do czerwca w danym roku szkolnym, a w przypadku kolegiów służb pracowniczych od października do czerwca danego roku szkolnego.</text:p>
      <text:p text:style-name="P2"><text:span text:style-name="Strong_20_Emphasis">Stypendium szkolne może być udzielone w następującej formie:</text:span></text:p>
      <text:list xml:id="list3146266461" text:style-name="L4">
        <text:list-item>
          <text:p text:style-name="P36">całkowitego lub częściowego pokrycia kosztów udziału w zajęciach edukacyjnych, w tym <text:line-break/>wyrównawczych, wykraczających poza zajęcia realizowane w szkołach w ramach planu<text:line-break/>nauczania, a także w zajęciach edukacyjnych realizowanych poza szkołą; </text:p>
        </text:list-item>
        <text:list-item>
          <text:p text:style-name="P36">pomocy rzeczowej o charakterze edukacyjnym, w tym w szczególności zakupu <text:soft-page-break/>podręczników. </text:p>
        </text:list-item>
        <text:list-item>
          <text:p text:style-name="P22">całkowite lub częściowe pokrycie kosztów związanych z pobieraniem nauki poza miejscem <text:line-break/>zamieszkania (nie dotyczy uczniów szkoły podstawowej oraz gimnazjum) </text:p>
        </text:list-item>
      </text:list>
      <text:p text:style-name="P2"><text:span text:style-name="Strong_20_Emphasis">Refundacji kosztów</text:span> na cele edukacyjne dokonuje się na podstawie:</text:p>
      <text:list xml:id="list2442716050" text:style-name="L5">
        <text:list-item>
          <text:p text:style-name="P37">oryginałów faktur, oryginałów rachunków imiennych, dowodów wpłaty i innych potwierdzających zakup. </text:p>
        </text:list-item>
        <text:list-item>
          <text:p text:style-name="P37">Powyższe dokumenty powinny zawierać: </text:p>
        </text:list-item>
        <text:list-item>
          <text:p text:style-name="P37">nazwę wystawcy (czytelna), </text:p>
        </text:list-item>
        <text:list-item>
          <text:p text:style-name="P37">datę wystawienia/sprzedaży, </text:p>
        </text:list-item>
        <text:list-item>
          <text:p text:style-name="P37">nr dokumentu, </text:p>
        </text:list-item>
        <text:list-item>
          <text:p text:style-name="P37">nazwa przedmiotu podlegającego refundacji, ilość, cena, wartość, </text:p>
        </text:list-item>
        <text:list-item>
          <text:p text:style-name="P37">forma zapłaty, </text:p>
        </text:list-item>
        <text:list-item>
          <text:p text:style-name="P23">imię i nazwisko ucznia pełnoletniego, w przypadku ucznia niepełnoletniego; <text:line-break/>imię i nazwisko rodzica (opiekuna prawnego) oraz adres </text:p>
        </text:list-item>
      </text:list>
      <text:p text:style-name="P2">Wydatki związane ze zbiorowymi wyjazdami (zielona szkoła, wycieczka szkolna, wyjście do kina itp.) należy udokumentować zaświadczeniem wystawionym przez szkołę z określeniem kosztu poniesionego przez ucznia oraz daty wyjścia/wyjazdu.</text:p>
      <text:p text:style-name="P2">Mundurek szkolny, strój wymagany na zajęcia praktyczne oraz zakup materiałów niezbędnych do realizacji zajęć praktycznych muszą być potwierdzone stosownym zaświadczenie<text:span text:style-name="T11">m</text:span> szkoły lub pracodawcy.</text:p>
      <text:p text:style-name="P2"><text:span text:style-name="Strong_20_Emphasis">Rodzice ucznia lub pełnoletni uczeń są zobowiązani niezwłocznie powiadomić organ, który przyznał stypendium, o ustaniu przyczyn, które stanowiły podstawę przyznania stypendium szkolnego.</text:span></text:p>
      <text:p text:style-name="P2">Należności z tytułu nienależnie pobranego stypendium szkolnego podlegają ściągnięciu w trybie przepisów o postępowaniu egzekucyjnym.</text:p>
      <text:p text:style-name="P2"><text:span text:style-name="Strong_20_Emphasis">Zasiłek szkolny</text:span> może być przyznany niezależnie od otrzymywanego stypendium w przypadku zaistnienia zdarzenia losowego powodującego przejściowo trudną sytuację materialną ucznia – przykładowo: nagła choroba, śmierć, kradzież, pożar lub inne zdarzenie nadzwyczajne i nieprzewidywalne.</text:p>
      <text:p text:style-name="P12">Wysokość zasiłku szkolnego uzależniona jest od dochodu <text:span text:style-name="T17">miesięcznego na osobę w rodzinie </text:span><text:span text:style-name="T18">(liczonego </text:span><text:span text:style-name="T19">zgodnie z </text:span><text:span text:style-name="T20">w/w</text:span><text:span text:style-name="T19"> Uchwałą Rady Miejskiej w Wilamowicach z 2008 roku</text:span><text:span text:style-name="T18">) </text:span><text:span text:style-name="T17"><text:s/>i wynosi:</text:span></text:p>
      <text:p text:style-name="P13">przy dochodzie do 170,00 zł <text:s text:c="36"/>300,00 zł</text:p>
      <text:p text:style-name="P13">przy dochodzie od 171,00 zł – do 230,00 zł <text:s text:c="13"/>236,00 zł</text:p>
      <text:p text:style-name="P13">przy dochodzie od 231,00 zł – do 290,00 zł <text:s text:c="13"/><text:span text:style-name="T22">171</text:span>,00 zł</text:p>
      <text:p text:style-name="P13">przy dochodzie od 291,00 zł – do 351,00 zł <text:s text:c="13"/><text:span text:style-name="T22">108</text:span>,00 zł</text:p>
      <text:p text:style-name="P6">Wniosek należy składać w terminie nie dłuższym <text:span text:style-name="Strong_20_Emphasis">niż dwa miesiące od wystąpienia zdarzenia losowego.</text:span></text:p>
      <text:p text:style-name="P2">Do wniosku o zasiłek szkolny należy dołączyć dokumenty potwierdzające zaistnienie zdarzenia losowego.</text:p>
      <text:p text:style-name="P17"><text:span text:style-name="Strong_20_Emphasis"><text:span text:style-name="T4">Sposób dostarczanie dokumentów</text:span></text:span></text:p>
      <text:list xml:id="list1581718520" text:style-name="L6">
        <text:list-item>
          <text:p text:style-name="P29">Wymagane dokumenty należy dostarczyć do urzędu na jeden z poniższych sposobów:</text:p>
          <text:p text:style-name="P29">a. Przesłać pocztą tradycyjną (dla celów dowodowych zaleca się przesłanie listem poleconym). <text:line-break/><text:line-break/>b. Złożyć bezpośrednio w siedzibie <text:span text:style-name="T9">Urzędu w Wilamowicach ul. Rynek 1, w Wydziale </text:span><text:soft-page-break/><text:span text:style-name="T9">Świadczerń Społecznych. <text:s text:c="30"/></text:span><text:line-break/><text:line-break/>c. Drogą elektroniczną wyłącznie za pomocą systemu teleinformatycznego utworzonego przez ministra właściwego do spraw rodziny opatrując dokumenty kwalifikowanym podpisem elektronicznym albo podpisem potwierdzonym profilem zaufanym ePUAP lub PUE ZUS oraz bankowości elektornicznej. Dokumenty opatruje się bezpiecznym podpisem elektronicznym weryfikowanym za pomocą ważnego kwalifikowanego certyfikatu lub podpisem potwierdzonym profilem zaufanym ePUAP.</text:p>
        </text:list-item>
        <text:list-item>
          <text:p text:style-name="P29"> W przypadku złożenia nieprawidłowo wypełnionego wniosku podmiot realizujący świadczenia wzywa pisemnie osobę ubiegającą się o świadczenia do poprawienia lub uzupełnienia wniosku w terminie 14 dni od dnia otrzymania wezwania. Niezastosowanie się do wezwania skutkuje pozostawieniem wniosku bez rozpatrzenia.</text:p>
          <text:p text:style-name="P29"><text:span text:style-name="Strong_20_Emphasis"><text:span text:style-name="T3">W przypadku gdy osoba złoży wniosek bez wymaganych dokumentów, podmiot realizujący świadczenia przyjmuje wniosek i wyznacza termin nie krótszy niż 14 dni i nie dłuższy niż 30 dni na uzupełnienie brakujących dokumentów. Niezastosowanie się do wezwania skutkuje pozostawieniem wniosku bez rozpatrzenia. </text:span></text:span></text:p>
        </text:list-item>
      </text:list>
      <text:p text:style-name="P2"><text:span text:style-name="Strong_20_Emphasis"><text:span text:style-name="T12"/></text:span></text:p>
      <text:p text:style-name="P2"><text:span text:style-name="Strong_20_Emphasis"><text:span text:style-name="T12">WSZYSTKICH UBIEGAJĄCYCH SIĘ O STYPENDIUM SZKOLNE PROSI SIĘ</text:span></text:span><text:span text:style-name="T12"><text:line-break/></text:span><text:span text:style-name="Strong_20_Emphasis"><text:span text:style-name="T12">O BEZWZGLĘDNE KOMPLETOWANIE WYMAGANYCH DOKUMENTÓW</text:span></text:span><text:span text:style-name="T12"><text:line-break/></text:span><text:span text:style-name="Strong_20_Emphasis"><text:span text:style-name="T12">CO POZWOLI NA SPRAWNE ROZPATRYWANIE WNIOSKÓW</text:span></text:span></text:p>
      <text:p text:style-name="P3"><text:span text:style-name="Strong_20_Emphasis"><text:span text:style-name="T2"/></text:span></text:p>
      <text:p text:style-name="P16"><text:span text:style-name="Strong_20_Emphasis"><text:span text:style-name="T4">Opłaty</text:span></text:span></text:p>
      <text:p text:style-name="P11"><text:span text:style-name="T1">Wniosek jest wolny od opłat.<text:line-break/><text:line-break/></text:span><text:span text:style-name="Strong_20_Emphasis"><text:span text:style-name="T1">Terminy i sposób załatwienia sprawy</text:span></text:span></text:p>
      <text:list xml:id="list531572000" text:style-name="L7">
        <text:list-item>
          <text:p text:style-name="P30">Decyzja wydawana jest niezwłocznie, nie później niż w terminie 1 miesiąca od dnia złożenia wniosku. W sprawach szczególnie skomplikowanych termin wynosi do 2 miesięcy od dnia złożenia wniosku. <text:s text:c="40"/></text:p>
        </text:list-item>
        <text:list-item>
          <text:p text:style-name="P30">Decyzja może być odebrana przez Wnioskodawcę:</text:p>
          <text:list>
            <text:list-item>
              <text:p text:style-name="P30">poprzez pocztę tradycyjną.</text:p>
            </text:list-item>
            <text:list-item>
              <text:p text:style-name="P30">osobiście w siedzibie urzędu.</text:p>
            </text:list-item>
            <text:list-item>
              <text:p text:style-name="P30">elektronicznie w przypadku złożenia wniosku drogą elektroniczną.</text:p>
            </text:list-item>
          </text:list>
        </text:list-item>
      </text:list>
      <text:h text:style-name="P39" text:outline-level="3"><text:span text:style-name="Strong_20_Emphasis"><text:span text:style-name="T4">Tryb odwoławczy</text:span></text:span></text:h>
      <text:p text:style-name="P8">1. Odwołanie wnosi się do Samorządowego Kolegium Odwoławczego w terminie 14 dni od dnia doręczenia rozstrzygnięcia, za pośrednictwem <text:span text:style-name="T9">Urzędu Gminy w Wilamowicxach</text:span>. Odwołanie należy złożyć na jeden z poniższych sposobów:</text:p>
      <text:p text:style-name="P18">a. przesłać pocztą tradycyjną (dla cełow dowodowych zaleca się przesłanie listem poleconym),</text:p>
      <text:p text:style-name="P18">b. bezpośrednio w siedzibie <text:span text:style-name="T9">Urzędu Gminy w Wilamowicach przy ul. Rynek 1</text:span>, w godzinach jego pracy.</text:p>
      <text:p text:style-name="P8">2. O zachowaniu terminu decyduje data złożenia odwołania lub data jego nadania w polskiej placówce pocztowej operatora wyznaczonego.</text:p>
      <text:p text:style-name="P8"><text:span text:style-name="Strong_20_Emphasis"><text:span text:style-name="T2">3. Wniesienie odwołania jest wolne od opłat.</text:span></text:span></text:p>
      <text:p text:style-name="P3"><text:span text:style-name="Strong_20_Emphasis"><text:span text:style-name="T2"/></text:span></text:p>
      <text:h text:style-name="P40" text:outline-level="3"><text:soft-page-break/><text:span text:style-name="Strong_20_Emphasis"><text:span text:style-name="T1">Podstawa prawna</text:span></text:span></text:h>
      <text:list xml:id="list1764246661" text:style-name="L8">
        <text:list-item>
          <text:p text:style-name="P31">ustawa z dnia 7 września 1991 r. o systemie oświaty.</text:p>
        </text:list-item>
        <text:list-item>
          <text:p text:style-name="P24">ustawa z dnia 14 czerwca 1960 r. Kodeks postępowania administracyjnego.</text:p>
        </text:list-item>
        <text:list-item text:style-override="L9">
          <text:p text:style-name="P32">uchwała Rady <text:span text:style-name="T21">Miejskiej w Wilamowicach</text:span> z dnia <text:span text:style-name="T21">24</text:span> <text:span text:style-name="T21">września </text:span>2<text:span text:style-name="T21">008</text:span> r. w sprawie <text:span text:style-name="T21">wprowadzenia zmian do R</text:span>egulaminu udzielania pomocy materialnej o charakterze socjalnym dla uczniów zamieszkałych na terenie <text:span text:style-name="T21">Gminy Wilamowice</text:span></text:p>
          <text:p text:style-name="P25"><text:span text:style-name="Strong_20_Emphasis"><text:span text:style-name="T2"/></text:span></text:p>
        </text:list-item>
      </text:list>
      <text:p text:style-name="P5"><text:span text:style-name="Strong_20_Emphasis"><text:span text:style-name="T5">Wy</text:span></text:span><text:span text:style-name="Strong_20_Emphasis"><text:span text:style-name="T4">ział Świadczeń </text:span></text:span><text:span text:style-name="Strong_20_Emphasis"><text:span text:style-name="T5">Społecznych Urzędu Gminy w Wilamowicach mieści się prz</text:span></text:span><text:span text:style-name="Strong_20_Emphasis"><text:span text:style-name="T6">y</text:span></text:span><text:span text:style-name="Strong_20_Emphasis"><text:span text:style-name="T5"> ul. Rynek 1</text:span></text:span></text:p>
      <text:p text:style-name="P5"><text:span text:style-name="Strong_20_Emphasis"><text:span text:style-name="T8"><text:s/>c</text:span></text:span><text:span text:style-name="T7">zynny jest: </text:span></text:p>
      <text:p text:style-name="P7">poniedziałek, wtorek, <text:span text:style-name="T9">czwartek</text:span>, <text:s/>od 7.30 do 15.30</text:p>
      <text:p text:style-name="P7"><text:span text:style-name="T10">środa</text:span> od 7.30 do 1<text:span text:style-name="T9">6.3</text:span>0</text:p>
      <text:p text:style-name="P7">piątek od 7.30 do 1<text:span text:style-name="T9">4</text:span>.30</text:p>
      <text:p text:style-name="P14"/>
      <table:table table:name="Tabela1" table:style-name="Tabela1">
        <table:table-column table:style-name="Tabela1.A"/>
        <table:table-row>
          <table:table-cell table:style-name="Tabela1.A1" office:value-type="string">
            <text:p text:style-name="P9">Administratorem danych osobowych jest Burmistrz Wilamowic z siedzibą 43-330 Wilamowice ul. Rynek 1. Informacja o przetwarzaniu danych osobowych w Urzędzie Gminy w Wilamowicach w zakresie świadczeń rodzinnych, świadczeń wychowawczych, świadczeń alimentacyjnych, zasiłków dla opiekunów, stypendiów oraz wspierania kobiet w ciąży jest dostępna w Biuletynie Informacji Publicznej Urzędu Gminy w Wilamowicach w zakładce „Ochrona danych osobowych”.</text:p>
          </table:table-cell>
        </table:table-row>
      </table:table>
      <text:p text:style-name="P15"/>
      <text:p text:style-name="P4"><text:span text:style-name="Strong_20_Emphasis">Ze względu na ochronę danych osobowych telefonicznie udzielane są wyłącznie informacje ogólne.</text:span></text:p>
      <text:p text:style-name="P4"/>
      <text:p text:style-name="P4">Informacje można uzyskać pod numerami telefonów:</text:p>
      <text:list xml:id="list269181014" text:style-name="L10">
        <text:list-item>
          <text:p text:style-name="P26">sprawy dotyczące <text:span text:style-name="T14">stypendiów szkolnych, </text:span>świadczeń wychowawczych, rodzinnych i funduszu alimentacyjnego: <text:s text:c="4"/>33 <text:span text:style-name="T16">4999 015, 33 4999 014, 33 4999 013</text:span></text:p>
        </text:list-item>
        <text:list-item>
          <text:p text:style-name="P27"><text:span text:style-name="T13">główny specjalista Elżbieta Kozieł - Porzyć</text:span>: 33 <text:span text:style-name="T16">4999 015</text:span></text:p>
        </text:list-item>
      </text:list>
      <text:p text:style-name="P4"/>
      <text:list xml:id="list91800935351774" text:continue-list="list1581718520" text:style-name="L6">
        <text:list-header>
          <text:p text:style-name="P29"><text:s/></text:p>
        </text:list-header>
      </text:list>
      <text:h text:style-name="P41" text:outline-level="3" text:is-list-header="true"><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17S</meta:editing-duration>
    <meta:editing-cycles>17</meta:editing-cycles>
    <meta:generator>LibreOffice/6.0.5.2$Windows_X86_64 LibreOffice_project/54c8cbb85f300ac59db32fe8a675ff7683cd5a16</meta:generator>
    <dc:date>2020-05-25T09:17:59.918000000</dc:date>
    <meta:print-date>2018-05-10T09:11:06.732000000</meta:print-date>
    <meta:document-statistic meta:table-count="1" meta:image-count="0" meta:object-count="0" meta:page-count="4" meta:paragraph-count="78" meta:word-count="1232" meta:character-count="9221" meta:non-whitespace-character-count="7905"/>
    <meta:user-defined meta:name="Info 1"/>
    <meta:user-defined meta:name="Info 2"/>
    <meta:user-defined meta:name="Info 3"/>
    <meta:user-defined meta:name="Info 4"/>
  </office:meta>
</office:document-meta>
</file>