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9239" officeooo:paragraph-rsid="001c9239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c9239" officeooo:paragraph-rsid="001c9239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26d33a" style:font-size-asian="12pt" style:font-size-complex="12pt"/>
    </style:style>
    <style:style style:name="T1" style:family="text">
      <style:text-properties officeooo:rsid="0026d33a"/>
    </style:style>
    <style:style style:name="T2" style:family="text">
      <style:text-properties fo:font-size="11.5pt" style:font-size-asian="11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6d3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/>
      <text:p text:style-name="P4">Raport o stanie Gminy Wilamowice za rok 201<text:span text:style-name="T1">9</text:span></text:p>
      <text:p text:style-name="P3"/>
      <text:p text:style-name="P5">Obowiązek przedstawienia Radzie Gminy raportu o stanie gminy wynika z art. 28aa ustawy o samorządzie gminnym (t.j. Dz. U. z 20<text:span text:style-name="T1">20</text:span> roku, poz. <text:span text:style-name="T1">713</text:span>). Raport obejmuje podsumowanie działalności Burmistrz<text:span text:style-name="T1">a </text:span>Gminy w roku poprzednim, w szczególności realizację strategii, programów oraz uchwał. Burmistrz Gminy jest zobowiązany do przedstawienia raportu organowi stanowiącemu, co roku do dnia 31 maja. W bieżącym roku ze względu na szczególną sytuację epidemiologiczną w związku z koronawirusem COVID-19 ustawodawca wydłużył terminy ustawowe opracowania niniejszego dokumentu o 60 dni. Oznacza to, że z 31 maja i 30 czerwca 2020 r. terminy ważne dla procedury związanej z raportem o stanie gminy zostały odpowiednio „przeniesione” na 31 lipca oraz 31 sierpnia 2020 roku. Rada rozpatruje raport podczas sesji absolutoryjnej. Obowiązkowe jest przeprowadzenie debaty nad przedstawionym raportem. W debacie nad raportem o stanie gminy mogą zabierać głos mieszkańc<text:span text:style-name="T1">y Gminy Wilamowice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3T14:58:00</meta:creation-date>
    <dc:date>2020-08-04T13:27:25.945000000</dc:date>
    <meta:editing-duration>PT47M44S</meta:editing-duration>
    <meta:editing-cycles>10</meta:editing-cycles>
    <meta:generator>LibreOffice/6.3.4.2$Windows_x86 LibreOffice_project/60da17e045e08f1793c57c00ba83cdfce946d0aa</meta:generator>
    <meta:initial-creator>Admin</meta:initial-creator>
    <meta:document-statistic meta:table-count="0" meta:image-count="0" meta:object-count="0" meta:page-count="1" meta:paragraph-count="2" meta:word-count="145" meta:character-count="1013" meta:non-whitespace-character-count="869"/>
  </office:meta>
</office:document-meta>
</file>