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c9239" officeooo:paragraph-rsid="001c9239"/>
    </style:style>
    <style:style style:name="P2" style:family="paragraph" style:parent-style-name="Standard">
      <style:paragraph-properties fo:text-align="center" style:justify-single-word="false"/>
      <style:text-properties officeooo:rsid="001c9239" officeooo:paragraph-rsid="001c9239"/>
    </style:style>
    <style:style style:name="P3" style:family="paragraph" style:parent-style-name="Standard">
      <style:paragraph-properties fo:line-height="150%" fo:text-align="center" style:justify-single-word="false"/>
      <style:text-properties officeooo:rsid="001c9239" officeooo:paragraph-rsid="001c9239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c9239" officeooo:paragraph-rsid="001c9239"/>
    </style:style>
    <style:style style:name="P5" style:family="paragraph" style:parent-style-name="Standard">
      <style:paragraph-properties fo:text-align="justify" style:justify-single-word="false"/>
      <style:text-properties officeooo:rsid="001dc0f7" officeooo:paragraph-rsid="001dc0f7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dc0f7" officeooo:paragraph-rsid="001dc0f7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c9239" officeooo:paragraph-rsid="001c9239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rsid="001c9239" officeooo:paragraph-rsid="001c9239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ece19" officeooo:paragraph-rsid="001ece19"/>
    </style:style>
    <style:style style:name="T1" style:family="text">
      <style:text-properties officeooo:rsid="001ece19"/>
    </style:style>
    <style:style style:name="T2" style:family="text">
      <style:text-properties officeooo:rsid="00233139"/>
    </style:style>
    <style:style style:name="T3" style:family="text">
      <style:text-properties officeooo:rsid="0025e212"/>
    </style:style>
    <style:style style:name="T4" style:family="text">
      <style:text-properties officeooo:rsid="002642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7"/>
      <text:p text:style-name="P8">INFORMACJA</text:p>
      <text:p text:style-name="P8"><text:span text:style-name="T4">o zgłaszaniu</text:span> się mieszkańców do udziału w debacie</text:p>
      <text:p text:style-name="P8"><text:s/>nad „Raportem o stanie Gminy Wilamowice za 201<text:span text:style-name="T3">9</text:span> rok”</text:p>
      <text:p text:style-name="P3"/>
      <text:p text:style-name="P1"/>
      <text:p text:style-name="P4"><text:tab/>Przedstawienie Raportu oraz debata nad „Raportem o stanie Gminy Wilamowice za 201<text:span text:style-name="T3">9</text:span> rok” odbędzie się na sesji Rady Miejskiej w Wilamowicach w dniu 26 <text:span text:style-name="T3">sierpnia 2020</text:span> r.</text:p>
      <text:p text:style-name="P6"><text:tab/>Nad Raportem zostanie przeprowadzona debata, w której biorą udział radni oraz mogą zabierać głos mieszkańcy Gminy Wilamowice. Mieszkaniec, który chciałby zabrać głos w debacie składa do Przewodniczącej <text:span text:style-name="T2">R</text:span>ady Miejskiej w Wilamowicach pisemne zgłoszenie, poparte podpisami co najmniej 20 mieszkańców. Zgłoszenie to składa się najpóźniej w dniu 25 <text:span text:style-name="T3">sierpnia</text:span> 20<text:span text:style-name="T3">20</text:span>, tj. w dniu poprzedzającym <text:span text:style-name="T2">s</text:span>esję Rady Miejskiej, podczas której ma być przedstawiony Raport. </text:p>
      <text:p text:style-name="P6"><text:tab/>Zgłoszenia przyjmowane będą od <text:span text:style-name="T3">dnia 5 sierpnia 2020</text:span> roku w Biurze Rady Miejskiej<text:line-break/>w Wilamowicach w Gminnym Centrum Zachowania Dziedzictwa Kulturowego, Informacji<text:line-break/>i Edukacji w Wilamowicach, ul. Paderewskiego 3 (I piętro) w godzinach pracy Urzędu Gminy<text:line-break/>w Wilamowicach. <text:s/>Zgłoszenie zawiera imię, nazwisko i adres zamieszkania mieszkańca Gminy Wilamowice <text:span text:style-name="T1">zamierzającego wziąć udział w debacie nad Raportem oraz co najmniej 20 podpisów osób udzielających poparcia – wzór zgłoszenia stanowi załącznik do niniejszej informacji.</text:span></text:p>
      <text:p text:style-name="P9"><text:tab/>Druk zgłoszenia można otrzymać w Biurze Rady Miejskiej w Wilamowicach.</text:p>
      <text:p text:style-name="P9">Zgłoszenia mieszkańców dokonane po 25 <text:span text:style-name="T3">sierpnia 2020</text:span> r. nie będą rozpatrywane.</text:p>
      <text:p text:style-name="P9"><text:tab/>Mieszkańcy będą dopuszczeni do głosu w debacie nad Raportem według kolejności zgłoszeń. Liczba mieszkańców mogących zabrać głos w debacie wynosi 15, zgodnie z art. 28 aa ustawy z dnia 8 marca 1990 roku o samorządzie gminnym (t.j. 20<text:span text:style-name="T3">20</text:span> r. poz. <text:span text:style-name="T3">713</text:span>)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6T09:57:28.277000000</meta:creation-date>
    <dc:date>2020-08-04T13:21:44.999000000</dc:date>
    <meta:editing-duration>PT42M40S</meta:editing-duration>
    <meta:editing-cycles>9</meta:editing-cycles>
    <meta:generator>LibreOffice/6.3.4.2$Windows_x86 LibreOffice_project/60da17e045e08f1793c57c00ba83cdfce946d0aa</meta:generator>
    <meta:document-statistic meta:table-count="0" meta:image-count="0" meta:object-count="0" meta:page-count="1" meta:paragraph-count="9" meta:word-count="239" meta:character-count="1648" meta:non-whitespace-character-count="1409"/>
  </office:meta>
</office:document-meta>
</file>