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dbf3" officeooo:paragraph-rsid="001edbf3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rsid="001e11de" officeooo:paragraph-rsid="001e11de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officeooo:paragraph-rsid="0022a3d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edbf3" officeooo:paragraph-rsid="001edbf3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officeooo:paragraph-rsid="0020d7b0"/>
    </style:style>
    <style:style style:name="P6" style:family="paragraph" style:parent-style-name="Standard">
      <style:text-properties style:font-name="Times New Roman" fo:font-size="12pt" officeooo:paragraph-rsid="0022a75c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Times New Roman1" fo:font-weight="normal" officeooo:rsid="001edbf3" officeooo:paragraph-rsid="001edbf3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2pt" fo:font-style="italic" fo:font-weight="normal" officeooo:rsid="000363b4" officeooo:paragraph-rsid="00225e9a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1" officeooo:paragraph-rsid="0022a75c"/>
    </style:style>
    <style:style style:name="P10" style:family="paragraph" style:parent-style-name="Standard" style:list-style-name="WWNum1">
      <style:paragraph-properties fo:text-align="justify" style:justify-single-word="false"/>
      <style:text-properties style:font-name="Times New Roman1" officeooo:rsid="005c87fa" officeooo:paragraph-rsid="0022a75c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1" fo:font-size="12pt" officeooo:paragraph-rsid="0022a75c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022a75c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1" fo:font-size="12pt" fo:font-weight="normal" officeooo:paragraph-rsid="0022a75c" style:font-size-asian="12pt" style:font-weight-asian="normal" style:font-size-complex="12pt" style:font-weight-complex="normal"/>
    </style:style>
    <style:style style:name="P14" style:family="paragraph" style:parent-style-name="Standard" style:list-style-name="WWNum1">
      <style:paragraph-properties fo:line-height="115%" fo:text-align="justify" style:justify-single-word="false"/>
      <style:text-properties style:font-name="Times New Roman1" officeooo:paragraph-rsid="0022a75c"/>
    </style:style>
    <style:style style:name="P15" style:family="paragraph" style:parent-style-name="Standard" style:list-style-name="WWNum1">
      <style:paragraph-properties fo:text-align="justify" style:justify-single-word="false"/>
      <style:text-properties style:use-window-font-color="true" style:font-name="Times New Roman1" officeooo:rsid="005f7aa0" officeooo:paragraph-rsid="0022a75c" fo:background-color="transparent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font-weight="normal" officeooo:paragraph-rsid="0022a75c" style:font-size-asian="12pt" style:font-weight-asian="normal" style:font-size-complex="12pt" style:font-weight-complex="normal"/>
    </style:style>
    <style:style style:name="P17" style:family="paragraph" style:parent-style-name="Standard" style:list-style-name="WWNum1">
      <style:paragraph-properties fo:text-align="justify" style:justify-single-word="false"/>
      <style:text-properties fo:color="#000000" style:font-name="Times New Roman1" officeooo:rsid="00625bd2" officeooo:paragraph-rsid="0022a75c" fo:background-color="transparent"/>
    </style:style>
    <style:style style:name="P18" style:family="paragraph" style:parent-style-name="Standard" style:list-style-name="WWNum1">
      <style:paragraph-properties fo:text-align="justify" style:justify-single-word="false"/>
      <style:text-properties fo:color="#000000" style:font-name="Times New Roman1" officeooo:rsid="005f7aa0" officeooo:paragraph-rsid="0022a75c" fo:background-color="transparent"/>
    </style:style>
    <style:style style:name="P19" style:family="paragraph" style:parent-style-name="Standard" style:list-style-name="WWNum1">
      <style:paragraph-properties fo:text-align="justify" style:justify-single-word="false"/>
      <style:text-properties fo:color="#000000" style:font-name="Times New Roman1" officeooo:rsid="00615bd8" officeooo:paragraph-rsid="0022a75c" fo:background-color="transparent"/>
    </style:style>
    <style:style style:name="T1" style:family="text">
      <style:text-properties style:font-name="Times New Roman1" officeooo:rsid="001edbf3"/>
    </style:style>
    <style:style style:name="T2" style:family="text">
      <style:text-properties style:font-name="Times New Roman1" officeooo:rsid="010de215"/>
    </style:style>
    <style:style style:name="T3" style:family="text">
      <style:text-properties officeooo:rsid="001edbf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l" fo:country="PL" style:language-asian="pl" style:country-asian="P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name="Times New Roman" fo:font-size="12pt" officeooo:rsid="005c87fa" style:font-size-asian="12pt" style:font-size-complex="12pt"/>
    </style:style>
    <style:style style:name="T9" style:family="text">
      <style:text-properties officeooo:rsid="005c87fa"/>
    </style:style>
    <style:style style:name="T10" style:family="text">
      <style:text-properties officeooo:rsid="0064b414"/>
    </style:style>
    <style:style style:name="T11" style:family="text">
      <style:text-properties officeooo:rsid="0068d75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WIADOMIENIE</text:p>
      <text:p text:style-name="P2"/>
      <text:p text:style-name="P3"><text:span text:style-name="T3">XXIV sesja Rady Miejskiej w Wilamowicach odbędzie się dnia 30 września 2020 r. (tj. środa) o godz. 14.30</text:span><text:span text:style-name="T1"> </text:span><text:span text:style-name="T2">w </text:span><text:span text:style-name="T8">Restauracji „Rogowa” w Wilamowicach, ul. Rynek 4</text:span><text:span text:style-name="T1">.</text:span></text:p>
      <text:p text:style-name="P4"/>
      <text:p text:style-name="P5"><text:span text:style-name="T4">Porządek obrad</text:span>:</text:p>
      <text:p text:style-name="P6"/>
      <text:list xml:id="list2411014073" text:style-name="WWNum1">
        <text:list-item>
          <text:p text:style-name="P9">Otwarcie sesji i stwierdzenie prawomocności obrad.</text:p>
        </text:list-item>
        <text:list-item>
          <text:p text:style-name="P9">Zatwierdzenie porządku obrad.</text:p>
        </text:list-item>
        <text:list-item>
          <text:p text:style-name="P9">Przyjęcie protokołu obrad XX<text:span text:style-name="T9">I</text:span>II sesji Rady Miejskiej w Wilamowicach, która odbyła się dnia <text:span text:style-name="T9">26 sierpnia</text:span> 2020 r.</text:p>
        </text:list-item>
        <text:list-item>
          <text:p text:style-name="P9"><text:span text:style-name="T7">Wystąpienia zaproszonyc</text:span>h gości.</text:p>
        </text:list-item>
        <text:list-item>
          <text:p text:style-name="P10">Informacja Przewodniczącego Komisji Rewizyjnej o kontroli <text:span text:style-name="T10">dokonanej w Miejsko-Gminnym Ośrodku Kultury w Wilamowicach, która odbyła się dnia 14 września 2020 r.</text:span> <text:span text:style-name="T11">oraz o kontroli dokonanej w Urzędzie Gminy w Wilamowicach, która odbyła się dnia 23 września 2020 r.</text:span></text:p>
        </text:list-item>
        <text:list-item>
          <text:p text:style-name="P15">Analiza pozyskiwania funduszy unijnych na planowane inwestycje w Gminie Wilamowice.</text:p>
        </text:list-item>
        <text:list-item>
          <text:p text:style-name="P17">Informacja Burmistrza Wilamowic o realizacji zadań statutowych w okresie międzysesyjnym.</text:p>
        </text:list-item>
        <text:list-item>
          <text:p text:style-name="P18">Informacja w sprawie umorzeń, rozłożeń na raty zaległości podatkowych oraz zaległości w opłatach za gospodarowanie odpadami komunalnymi.</text:p>
        </text:list-item>
        <text:list-item>
          <text:p text:style-name="P19">Sprawozdanie z realizacji Programu Współpracy Gminy Wilamowice z organizacjami pozarządowymi oraz podmiotami wymienionymi w art. 3 ust. 3 ustawy z dnia 24 kwietnia 2003 r. o działalności pożytku publicznego i o wolontariacie za rok 2019.</text:p>
        </text:list-item>
        <text:list-item>
          <text:p text:style-name="P11"><text:span text:style-name="T4">Podjęcie uchwał w sprawie</text:span>:</text:p>
        </text:list-item>
      </text:list>
      <text:list xml:id="list2447388065" text:style-name="L1">
        <text:list-item>
          <text:p text:style-name="P13"><text:span text:style-name="T5">zni</text:span><text:span text:style-name="T6">e</text:span><text:span text:style-name="T5">sienia form ochrony z drzew wchodzących w skład pomnika przyrody w granicach administracyjnych Gminy Wilamowice,</text:span></text:p>
        </text:list-item>
        <text:list-item>
          <text:p text:style-name="P16">przekazania petycji wielokrotnej do Komisji Skarg, Wniosków i Petycji Rady Miejskiej w Wilamowicach,</text:p>
        </text:list-item>
        <text:list-item>
          <text:p text:style-name="P16">przekazania petycji wielokrotnej do Komisji Skarg, Wniosków i Petycji Rady Miejskiej w Wilamowicach,</text:p>
        </text:list-item>
        <text:list-item>
          <text:p text:style-name="P13"><text:span text:style-name="T5">ustalenia Programu Współpracy Gminy Wilamowice z organizacjami pozarządowymi </text:span>i podmiotami wymienionymi w art. 3 ust. 3 ustawy z dnia 24 kwietnia 2003 r. o działalności pożytku <text:span text:style-name="T5">publicznego i o wolontariacie na 2021 rok,</text:span></text:p>
        </text:list-item>
        <text:list-item>
          <text:p text:style-name="P12">zmiany Wieloletniej Prognozy Finansowej Gminy Wilamowice,</text:p>
        </text:list-item>
        <text:list-item>
          <text:p text:style-name="P12">wprowadzania zmian w planie dochodów i wydatków budżetowych na rok 2020.</text:p>
        </text:list-item>
      </text:list>
      <text:list xml:id="list153454210252475" text:continue-list="list2411014073" text:style-name="WWNum1">
        <text:list-item>
          <text:p text:style-name="P11">Sprawy bieżące Rady – wolne wnioski.</text:p>
        </text:list-item>
        <text:list-item>
          <text:p text:style-name="P14">Zakończenie sesji.</text:p>
          <text:p text:style-name="P14"/>
        </text:list-item>
      </text:list>
      <text:p text:style-name="P8"/>
      <text:p text:style-name="P7"><text:tab/><text:tab/><text:tab/><text:tab/>Przewodnicząca Rady Miejskiej</text:p>
      <text:p text:style-name="P7"><text:s text:c="47"/>Stanisława Kudłaci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style:use-window-font-color="true" style:font-name="Times New Roman1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13:55:28.752000000</meta:creation-date>
    <dc:date>2020-09-23T15:34:52.830000000</dc:date>
    <meta:editing-duration>PT18M33S</meta:editing-duration>
    <meta:editing-cycles>10</meta:editing-cycles>
    <meta:generator>LibreOffice/6.3.4.2$Windows_x86 LibreOffice_project/60da17e045e08f1793c57c00ba83cdfce946d0aa</meta:generator>
    <meta:print-date>2020-03-04T14:10:39.943000000</meta:print-date>
    <meta:document-statistic meta:table-count="0" meta:image-count="0" meta:object-count="0" meta:page-count="1" meta:paragraph-count="23" meta:word-count="293" meta:character-count="2089" meta:non-whitespace-character-count="1785"/>
  </office:meta>
</office:document-meta>
</file>