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edbf3" officeooo:paragraph-rsid="001edbf3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weight="bold" officeooo:rsid="001e11de" officeooo:paragraph-rsid="001e11de" style:font-weight-asian="bold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fo:font-weight="bold" officeooo:paragraph-rsid="0022a3db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edbf3" officeooo:paragraph-rsid="001edbf3" style:font-weight-asian="normal" style:font-weight-complex="normal"/>
    </style:style>
    <style:style style:name="P5" style:family="paragraph" style:parent-style-name="Standard">
      <style:text-properties style:font-name="Times New Roman1" fo:font-size="12pt" officeooo:paragraph-rsid="0022a75c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 style:writing-mode="page"/>
      <style:text-properties style:font-name="Times New Roman" fo:font-weight="normal" officeooo:rsid="001edbf3" officeooo:paragraph-rsid="001edbf3" style:font-weight-asian="normal" style:font-weight-complex="normal"/>
    </style:style>
    <style:style style:name="P7" style:family="paragraph" style:parent-style-name="Text_20_body">
      <style:paragraph-properties fo:line-height="150%" fo:text-align="justify" style:justify-single-word="false" style:writing-mode="page"/>
      <style:text-properties style:font-name="Times New Roman1" fo:font-size="12pt" fo:font-style="italic" fo:font-weight="normal" officeooo:rsid="000363b4" officeooo:paragraph-rsid="00225e9a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 style:list-style-name="WWNum1">
      <style:paragraph-properties fo:text-align="justify" style:justify-single-word="false"/>
      <style:text-properties style:font-name="Times New Roman" officeooo:paragraph-rsid="0022a75c"/>
    </style:style>
    <style:style style:name="P9" style:family="paragraph" style:parent-style-name="Standard" style:list-style-name="WWNum1">
      <style:paragraph-properties fo:text-align="justify" style:justify-single-word="false"/>
      <style:text-properties style:font-name="Times New Roman" officeooo:paragraph-rsid="002331e0"/>
    </style:style>
    <style:style style:name="P10" style:family="paragraph" style:parent-style-name="Standard" style:list-style-name="WWNum1">
      <style:paragraph-properties fo:text-align="justify" style:justify-single-word="false"/>
      <style:text-properties style:font-name="Times New Roman" officeooo:rsid="005c87fa" officeooo:paragraph-rsid="0022a75c"/>
    </style:style>
    <style:style style:name="P11" style:family="paragraph" style:parent-style-name="Standard" style:list-style-name="WWNum1">
      <style:paragraph-properties fo:text-align="justify" style:justify-single-word="false"/>
      <style:text-properties style:font-name="Times New Roman" officeooo:rsid="005c87fa" officeooo:paragraph-rsid="002331e0"/>
    </style:style>
    <style:style style:name="P12" style:family="paragraph" style:parent-style-name="Standard" style:list-style-name="WWNum1">
      <style:paragraph-properties fo:text-align="justify" style:justify-single-word="false"/>
      <style:text-properties style:font-name="Times New Roman" fo:font-size="12pt" officeooo:paragraph-rsid="0022a75c" style:font-size-asian="12pt" style:font-size-complex="12pt"/>
    </style:style>
    <style:style style:name="P13" style:family="paragraph" style:parent-style-name="Standard" style:list-style-name="WWNum1">
      <style:paragraph-properties fo:text-align="justify" style:justify-single-word="false"/>
      <style:text-properties style:font-name="Times New Roman" fo:font-size="12pt" officeooo:paragraph-rsid="002331e0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22a75c" style:font-size-asian="12pt" style:font-size-complex="12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Times New Roman" fo:font-size="12pt" officeooo:paragraph-rsid="002331e0" style:font-size-asian="12pt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paragraph-rsid="0022a75c" style:font-size-asian="12pt" style:font-weight-asian="normal" style:font-size-complex="12pt" style:font-weight-complex="normal"/>
    </style:style>
    <style:style style:name="P17" style:family="paragraph" style:parent-style-name="Standard" style:list-style-name="WWNum1">
      <style:paragraph-properties fo:line-height="115%" fo:text-align="justify" style:justify-single-word="false"/>
      <style:text-properties style:font-name="Times New Roman" officeooo:paragraph-rsid="0022a75c"/>
    </style:style>
    <style:style style:name="P18" style:family="paragraph" style:parent-style-name="Standard" style:list-style-name="WWNum1">
      <style:paragraph-properties fo:line-height="115%" fo:text-align="justify" style:justify-single-word="false"/>
      <style:text-properties style:font-name="Times New Roman" officeooo:paragraph-rsid="002331e0"/>
    </style:style>
    <style:style style:name="P19" style:family="paragraph" style:parent-style-name="Standard" style:list-style-name="WWNum1">
      <style:paragraph-properties fo:text-align="justify" style:justify-single-word="false"/>
      <style:text-properties style:font-name="Times New Roman" officeooo:rsid="0071e746" officeooo:paragraph-rsid="002331e0"/>
    </style:style>
    <style:style style:name="P20" style:family="paragraph" style:parent-style-name="Standard" style:list-style-name="WWNum1">
      <style:paragraph-properties fo:text-align="justify" style:justify-single-word="false"/>
      <style:text-properties style:font-name="Times New Roman" officeooo:rsid="006f563c" officeooo:paragraph-rsid="002331e0"/>
    </style:style>
    <style:style style:name="P21" style:family="paragraph" style:parent-style-name="Standard" style:list-style-name="WWNum1">
      <style:paragraph-properties fo:text-align="justify" style:justify-single-word="false"/>
      <style:text-properties style:font-name="Times New Roman" officeooo:rsid="0074c0f7" officeooo:paragraph-rsid="002331e0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style:text-underline-style="none" officeooo:paragraph-rsid="0020d7b0"/>
    </style:style>
    <style:style style:name="P23" style:family="paragraph" style:parent-style-name="Standard" style:list-style-name="WWNum1">
      <style:paragraph-properties fo:text-align="justify" style:justify-single-word="false"/>
      <style:text-properties style:use-window-font-color="true" style:font-name="Times New Roman" officeooo:rsid="005f7aa0" officeooo:paragraph-rsid="0022a75c" fo:background-color="transparent"/>
    </style:style>
    <style:style style:name="P24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font-weight="normal" officeooo:paragraph-rsid="0022a75c" style:font-size-asian="12pt" style:font-weight-asian="normal" style:font-size-complex="12pt" style:font-weight-complex="normal"/>
    </style:style>
    <style:style style:name="P25" style:family="paragraph" style:parent-style-name="Standard" style:list-style-name="WWNum1">
      <style:paragraph-properties fo:text-align="justify" style:justify-single-word="false"/>
      <style:text-properties fo:color="#000000" style:font-name="Times New Roman" officeooo:rsid="00625bd2" officeooo:paragraph-rsid="0022a75c" fo:background-color="transparent"/>
    </style:style>
    <style:style style:name="P26" style:family="paragraph" style:parent-style-name="Standard" style:list-style-name="WWNum1">
      <style:paragraph-properties fo:text-align="justify" style:justify-single-word="false"/>
      <style:text-properties fo:color="#000000" style:font-name="Times New Roman" officeooo:rsid="005f7aa0" officeooo:paragraph-rsid="0022a75c" fo:background-color="transparent"/>
    </style:style>
    <style:style style:name="P27" style:family="paragraph" style:parent-style-name="Standard" style:list-style-name="WWNum1">
      <style:paragraph-properties fo:text-align="justify" style:justify-single-word="false"/>
      <style:text-properties fo:color="#000000" style:font-name="Times New Roman" officeooo:rsid="00615bd8" officeooo:paragraph-rsid="0022a75c" fo:background-color="transparent"/>
    </style:style>
    <style:style style:name="P28" style:family="paragraph" style:parent-style-name="Standard">
      <style:text-properties style:font-name="Times New Roman1" fo:font-size="12pt" officeooo:paragraph-rsid="002331e0" style:font-size-asian="12pt" style:font-size-complex="12pt"/>
    </style:style>
    <style:style style:name="P29" style:family="paragraph" style:parent-style-name="Standard" style:list-style-name="L2">
      <style:paragraph-properties fo:text-align="justify" style:justify-single-word="false"/>
      <style:text-properties officeooo:paragraph-rsid="002331e0"/>
    </style:style>
    <style:style style:name="T1" style:family="text">
      <style:text-properties style:font-name="Times New Roman" officeooo:rsid="001edbf3"/>
    </style:style>
    <style:style style:name="T2" style:family="text">
      <style:text-properties style:font-name="Times New Roman" officeooo:rsid="010de215"/>
    </style:style>
    <style:style style:name="T3" style:family="text">
      <style:text-properties officeooo:rsid="001edbf3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language="pl" fo:country="PL" style:language-asian="pl" style:country-asian="PL"/>
    </style:style>
    <style:style style:name="T7" style:family="text">
      <style:text-properties style:use-window-font-color="true" style:font-name="Times New Roman" fo:font-size="12pt" fo:font-weight="normal" officeooo:rsid="006f563c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Times New Roman1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style:font-name="Times New Roman1" fo:font-size="12pt" officeooo:rsid="005c87fa" style:font-size-asian="12pt" style:font-size-complex="12pt"/>
    </style:style>
    <style:style style:name="T11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1" fo:font-size="12pt" fo:font-weight="normal" officeooo:rsid="006f563c" style:font-size-asian="12pt" style:font-weight-asian="normal" style:font-size-complex="12pt" style:font-weight-complex="normal"/>
    </style:style>
    <style:style style:name="T13" style:family="text">
      <style:text-properties officeooo:rsid="005c87fa"/>
    </style:style>
    <style:style style:name="T14" style:family="text">
      <style:text-properties officeooo:rsid="0064b414"/>
    </style:style>
    <style:style style:name="T15" style:family="text">
      <style:text-properties officeooo:rsid="0068d759"/>
    </style:style>
    <style:style style:name="T16" style:family="text">
      <style:text-properties officeooo:rsid="006f563c"/>
    </style:style>
    <style:style style:name="T17" style:family="text">
      <style:text-properties officeooo:rsid="00776742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WIADOMIENIE</text:p>
      <text:p text:style-name="P2"/>
      <text:p text:style-name="P3"><text:span text:style-name="T3">XXV sesja Rady Miejskiej w Wilamowicach odbędzie się dnia 28 października 2020 r. (tj. środa) o godz. 14.30</text:span><text:span text:style-name="T1"> </text:span><text:span text:style-name="T2">w </text:span><text:span text:style-name="T10">Restauracji „Rogowa” w Wilamowicach, ul. Rynek 4</text:span><text:span text:style-name="T1">.</text:span></text:p>
      <text:p text:style-name="P4"/>
      <text:p text:style-name="P22"><text:span text:style-name="T4">Porządek obrad</text:span>:</text:p>
      <text:p text:style-name="P28"/>
      <text:list xml:id="list1766303529" text:style-name="WWNum1">
        <text:list-item>
          <text:p text:style-name="P9">Otwarcie sesji i stwierdzenie prawomocności obrad.</text:p>
        </text:list-item>
        <text:list-item>
          <text:p text:style-name="P9">Zatwierdzenie porządku obrad.</text:p>
        </text:list-item>
        <text:list-item>
          <text:p text:style-name="P9">Przyjęcie protokołu obrad XX<text:span text:style-name="T13">IV</text:span> sesji Rady Miejskiej w Wilamowicach, która odbyła się dnia <text:span text:style-name="T16">30 września</text:span> 2020 r.</text:p>
        </text:list-item>
        <text:list-item>
          <text:p text:style-name="P9"><text:span text:style-name="T9">Wystąpienia zaproszonyc</text:span>h gości.</text:p>
        </text:list-item>
        <text:list-item>
          <text:p text:style-name="P19">Raport z wykonania Programu Ochrony Środowiska dla Gminy Wilamowice.</text:p>
        </text:list-item>
        <text:list-item>
          <text:p text:style-name="P11">I<text:span text:style-name="T16">nformacja o stanie realizacji zadań oświatowych Gminy Wilamowice za rok szkolny 2019/2020.</text:span></text:p>
        </text:list-item>
        <text:list-item>
          <text:p text:style-name="P20">Informacja o przebiegu wykonania budżetu Gminy Wilamowice, informacja o kształtowaniu się Wieloletniej Prognozy Finansowej, w tym przebiegu realizacji przedsięwzięć oraz informacja o przebiegu wykonania planów finansowych gminnych instytucji kultury za I półrocze 2020 r.</text:p>
        </text:list-item>
        <text:list-item>
          <text:p text:style-name="P21">Informacja Burmistrza Wilamowic o realizacji zadań statutowych w okresie mi<text:span text:style-name="T17">ę</text:span>dzysesyjnym.</text:p>
        </text:list-item>
        <text:list-item>
          <text:p text:style-name="P13"><text:span text:style-name="T4">Podjęcie uchwał w sprawie</text:span>:</text:p>
        </text:list-item>
      </text:list>
      <text:list xml:id="list1574403123" text:style-name="L2">
        <text:list-item>
          <text:p text:style-name="P29"><text:span text:style-name="T7">wyboru metody </text:span><text:span text:style-name="T8">ustalenia </text:span><text:span text:style-name="T11">opłaty za gospodarowanie odpadami komunalnymi, ustalenia stawki opłaty za gospodarowanie odpadami komunalnymi dla właścicieli nieruchomości, na których zamieszkują mieszkańcy oraz zwolnienia w części z opłaty za gospodarowanie odpadami komunalnymi właścicieli nieruchomości zabudowanych budynkami mieszkalnymi jednorodzinnymi kompostujących bioodpady </text:span><text:span text:style-name="T12">stanowiące odpady komunalne w kompostowniku przydomowym,</text:span></text:p>
        </text:list-item>
        <text:list-item>
          <text:p text:style-name="P15">zmiany Wieloletniej Prognozy Finansowej Gminy Wilamowice,</text:p>
        </text:list-item>
        <text:list-item>
          <text:p text:style-name="P15">wprowadzania zmian w planie dochodów i wydatków budżetowych na rok 2020.</text:p>
        </text:list-item>
      </text:list>
      <text:list xml:id="list121617389854687" text:continue-list="list1766303529" text:style-name="WWNum1">
        <text:list-item>
          <text:p text:style-name="P13">Sprawy bieżące Rady – wolne wnioski.</text:p>
        </text:list-item>
        <text:list-item>
          <text:p text:style-name="P18">Zakończenie sesji.</text:p>
          <text:p text:style-name="P17"/>
        </text:list-item>
      </text:list>
      <text:p text:style-name="P7"/>
      <text:p text:style-name="P6"><text:tab/><text:tab/><text:tab/><text:tab/>Przewodnicząca Rady Miejskiej</text:p>
      <text:p text:style-name="P6"><text:s text:c="47"/>Stanisława Kudłacik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style:use-window-font-color="true" style:font-name="Times New Roman" fo:font-family="'Times New Roman'" style:font-family-generic="roman" style:font-pitch="variable" fo:font-size="10pt" fo:font-weight="normal" style:font-size-asian="8.75pt" style:font-weight-asian="normal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4T13:55:28.752000000</meta:creation-date>
    <dc:date>2020-10-21T12:16:16.513000000</dc:date>
    <meta:editing-duration>PT21M28S</meta:editing-duration>
    <meta:editing-cycles>11</meta:editing-cycles>
    <meta:generator>LibreOffice/6.3.4.2$Windows_x86 LibreOffice_project/60da17e045e08f1793c57c00ba83cdfce946d0aa</meta:generator>
    <meta:print-date>2020-03-04T14:10:39.943000000</meta:print-date>
    <meta:document-statistic meta:table-count="0" meta:image-count="0" meta:object-count="0" meta:page-count="1" meta:paragraph-count="19" meta:word-count="216" meta:character-count="1693" meta:non-whitespace-character-count="1458"/>
  </office:meta>
</office:document-meta>
</file>