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1200000B6BB75D1BE226433A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4.051cm" draw:z-index="0"><draw:image xlink:href="Pictures/100000000000081200000B6BB75D1BE226433A7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3S</meta:editing-duration>
    <meta:editing-cycles>3</meta:editing-cycles>
    <meta:generator>LibreOffice/5.1.1.3$Windows_x86 LibreOffice_project/89f508ef3ecebd2cfb8e1def0f0ba9a803b88a6d</meta:generator>
    <dc:date>2021-05-18T13:06:56.725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