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E500000AFFFE2D65515C3F95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.621cm" svg:height="24.541cm" draw:z-index="0"><draw:image xlink:href="Pictures/10000000000007E500000AFFFE2D65515C3F951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4S</meta:editing-duration>
    <meta:editing-cycles>3</meta:editing-cycles>
    <meta:generator>LibreOffice/5.1.1.3$Windows_x86 LibreOffice_project/89f508ef3ecebd2cfb8e1def0f0ba9a803b88a6d</meta:generator>
    <dc:date>2021-05-10T10:09:52.750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