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5ab6d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officeooo:paragraph-rsid="00597465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65ab6d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6cd6b" officeooo:paragraph-rsid="0059746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6cd6b" officeooo:paragraph-rsid="0065ab6d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59746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65ab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3a24c7" officeooo:paragraph-rsid="0059746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3a24c7" officeooo:paragraph-rsid="0065ab6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text-shadow="1pt 1pt" style:text-underline-style="none" fo:font-weight="normal" officeooo:rsid="001c5e88" officeooo:paragraph-rsid="0059746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text-shadow="1pt 1pt" style:text-underline-style="none" fo:font-weight="normal" officeooo:rsid="001c5e88" officeooo:paragraph-rsid="0065ab6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02b4c" officeooo:paragraph-rsid="0059746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rsid="003e6af6" officeooo:paragraph-rsid="0065ab6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7076" officeooo:paragraph-rsid="00597465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7076" officeooo:paragraph-rsid="0065ab6d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ce8e5" officeooo:paragraph-rsid="00597465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ce8e5" officeooo:paragraph-rsid="0065ab6d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af6" officeooo:paragraph-rsid="00637a13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af6" officeooo:paragraph-rsid="0065ab6d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rsid="00402b4c" officeooo:paragraph-rsid="00597465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officeooo:paragraph-rsid="00597465" style:font-size-asian="11pt" style:font-size-complex="11pt"/>
    </style:style>
    <style:style style:name="P22" style:family="paragraph" style:parent-style-name="Standard">
      <style:paragraph-properties fo:line-height="100%"/>
      <style:text-properties fo:font-size="9pt" style:text-underline-style="solid" style:text-underline-width="auto" style:text-underline-color="font-color" fo:font-weight="normal" officeooo:paragraph-rsid="00597465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9pt" style:text-underline-style="solid" style:text-underline-width="auto" style:text-underline-color="font-color" fo:font-weight="normal" officeooo:paragraph-rsid="0060f8bd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text-underline-style="solid" style:text-underline-width="auto" style:text-underline-color="font-color" officeooo:paragraph-rsid="0060f8bd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normal" officeooo:paragraph-rsid="0060f8bd" style:font-size-asian="10pt" style:font-weight-asian="normal" style:font-size-complex="10pt" style:font-weight-complex="normal"/>
    </style:style>
    <style:style style:name="P26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fo:text-shadow="1pt 1pt" style:text-underline-style="none" fo:font-weight="normal" officeooo:rsid="001c5e88" officeooo:paragraph-rsid="00597465" style:letter-kerning="tru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fo:text-shadow="1pt 1pt" style:text-underline-style="none" fo:font-weight="normal" officeooo:rsid="001c5e88" officeooo:paragraph-rsid="0065ab6d" style:letter-kerning="tru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officeooo:paragraph-rsid="00597465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officeooo:paragraph-rsid="0065ab6d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officeooo:paragraph-rsid="00597465" fo:background-color="transparent" style:font-size-asian="11pt" style:font-size-complex="11pt"/>
    </style:style>
    <style:style style:name="P31" style:family="paragraph" style:parent-style-name="Standard">
      <style:paragraph-properties fo:line-height="150%" fo:text-align="end" style:justify-single-word="false"/>
      <style:text-properties officeooo:paragraph-rsid="005a2e80"/>
    </style:style>
    <style:style style:name="P3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9.121cm"/>
        </style:tab-stops>
      </style:paragraph-properties>
      <style:text-properties style:font-name="Times New Roman" fo:font-size="11pt" officeooo:paragraph-rsid="0065ab6d" style:font-size-asian="11pt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65ab6d" style:font-size-asian="11pt" style:font-name-complex="Times New Roman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officeooo:rsid="00402b4c" style:letter-kerning="true" style:language-asian="pl" style:country-asian="PL" style:font-style-asian="normal" style:font-name-complex="Times New Roman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5a2e80" style:letter-kerning="true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65ab6d" style:letter-kerning="true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97076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24c7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a134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5ab6d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7997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language-asian="pl" style:country-asian="PL" style:font-style-asian="normal" style:font-name-complex="Times New Roman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97076" style:language-asian="pl" style:country-asian="PL" style:font-style-asian="normal" style:font-name-complex="Times New Roman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8a442" style:letter-kerning="true" style:language-asian="pl" style:country-asian="PL" style:font-style-asian="normal" style:font-name-complex="Times New Roman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a4da2" style:letter-kerning="true" style:language-asian="pl" style:country-asian="PL" style:font-style-asian="normal" style:font-name-complex="Times New Roman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1pt 1pt" style:text-underline-style="none" fo:font-weight="normal" officeooo:rsid="00597076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1pt 1pt" style:text-underline-style="none" fo:font-weight="normal" officeooo:rsid="005dbd2a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35a134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35a134" style:font-size-asian="10pt" style:language-asian="pl" style:country-asian="PL" style:font-style-asian="normal" style:font-weight-asian="normal" style:font-size-complex="10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65ab6d" style:font-size-asian="10pt" style:language-asian="pl" style:country-asian="PL" style:font-style-asian="normal" style:font-weight-asian="normal" style:font-size-complex="10pt" style:font-style-complex="normal" style:font-weight-complex="normal" style:text-emphasize="none"/>
    </style:style>
    <style:style style:name="T18" style:family="text">
      <style:text-properties fo:color="#000000" loext:opacity="100%" style:text-underline-style="none" style:letter-kerning="true"/>
    </style:style>
    <style:style style:name="T19" style:family="text">
      <style:text-properties fo:color="#000000" loext:opacity="100%" style:text-underline-style="none" officeooo:rsid="0018a442" style:letter-kerning="true"/>
    </style:style>
    <style:style style:name="T20" style:family="text">
      <style:text-properties fo:color="#000000" loext:opacity="100%" style:text-underline-style="none" officeooo:rsid="0044dc3e" style:letter-kerning="true"/>
    </style:style>
    <style:style style:name="T21" style:family="text">
      <style:text-properties fo:color="#000000" loext:opacity="100%" style:text-underline-style="none" officeooo:rsid="0037b751" style:letter-kerning="true"/>
    </style:style>
    <style:style style:name="T22" style:family="text">
      <style:text-properties fo:color="#000000" loext:opacity="100%" style:text-underline-style="none" officeooo:rsid="002088a5" style:letter-kerning="true"/>
    </style:style>
    <style:style style:name="T23" style:family="text">
      <style:text-properties fo:color="#000000" loext:opacity="100%" style:text-underline-style="none" officeooo:rsid="0047d153" style:letter-kerning="true"/>
    </style:style>
    <style:style style:name="T24" style:family="text">
      <style:text-properties fo:color="#000000" loext:opacity="100%" style:text-underline-style="none" officeooo:rsid="001a4da2" style:letter-kerning="true"/>
    </style:style>
    <style:style style:name="T25" style:family="text">
      <style:text-properties fo:color="#000000" loext:opacity="100%" style:text-underline-style="none" officeooo:rsid="00597465" style:letter-kerning="true"/>
    </style:style>
    <style:style style:name="T26" style:family="text">
      <style:text-properties fo:color="#000000" loext:opacity="100%" style:text-underline-style="none" officeooo:rsid="0059c4a9" style:letter-kerning="true"/>
    </style:style>
    <style:style style:name="T27" style:family="text">
      <style:text-properties fo:text-shadow="1pt 1pt" style:text-underline-style="none" fo:font-weight="normal" style:font-weight-asian="normal" style:font-weight-complex="normal"/>
    </style:style>
    <style:style style:name="T28" style:family="text">
      <style:text-properties fo:text-shadow="1pt 1pt" style:text-underline-style="none" fo:font-weight="normal" officeooo:rsid="001c5e88" style:font-weight-asian="normal" style:font-weight-complex="normal"/>
    </style:style>
    <style:style style:name="T29" style:family="text">
      <style:text-properties fo:text-shadow="1pt 1pt" style:text-underline-style="none" fo:font-weight="normal" style:letter-kerning="true" style:font-weight-asian="normal" style:font-weight-complex="normal"/>
    </style:style>
    <style:style style:name="T30" style:family="text">
      <style:text-properties fo:text-shadow="1pt 1pt" style:text-underline-style="none" fo:font-weight="normal" officeooo:rsid="001c5e88" style:letter-kerning="true" style:font-weight-asian="normal" style:font-weight-complex="normal"/>
    </style:style>
    <style:style style:name="T31" style:family="text">
      <style:text-properties fo:text-shadow="1pt 1pt" style:text-underline-style="none" fo:font-weight="normal" officeooo:rsid="0018a0b9" style:letter-kerning="true" style:font-weight-asian="normal" style:font-weight-complex="normal"/>
    </style:style>
    <style:style style:name="T32" style:family="text">
      <style:text-properties fo:text-shadow="1pt 1pt" style:text-underline-style="none" fo:font-weight="normal" officeooo:rsid="0018a0b9" style:letter-kerning="true" style:font-weight-asian="normal" style:font-name-complex="Times New Roman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224079"/>
    </style:style>
    <style:style style:name="T35" style:family="text">
      <style:text-properties style:font-name="Times New Roman" officeooo:rsid="0014f06d"/>
    </style:style>
    <style:style style:name="T36" style:family="text">
      <style:text-properties style:font-name="Times New Roman" officeooo:rsid="00597465"/>
    </style:style>
    <style:style style:name="T37" style:family="text">
      <style:text-properties style:font-name="Times New Roman" fo:text-shadow="1pt 1pt" style:text-underline-style="none" fo:font-weight="normal" officeooo:rsid="0018a0b9" style:letter-kerning="true" style:font-weight-asian="normal" style:font-name-complex="Times New Roman" style:font-weight-complex="normal"/>
    </style:style>
    <style:style style:name="T38" style:family="text">
      <style:text-properties style:font-name="Times New Roman" officeooo:rsid="0065ab6d"/>
    </style:style>
    <style:style style:name="T39" style:family="text">
      <style:text-properties officeooo:rsid="0014f06d"/>
    </style:style>
    <style:style style:name="T40" style:family="text">
      <style:text-properties officeooo:rsid="00154cb5"/>
    </style:style>
    <style:style style:name="T41" style:family="text">
      <style:text-properties officeooo:rsid="0037b751"/>
    </style:style>
    <style:style style:name="T42" style:family="text">
      <style:text-properties officeooo:rsid="00154cb5" style:language-asian="pl" style:country-asian="PL"/>
    </style:style>
    <style:style style:name="T43" style:family="text">
      <style:text-properties officeooo:rsid="00266521" style:language-asian="pl" style:country-asian="PL"/>
    </style:style>
    <style:style style:name="T44" style:family="text">
      <style:text-properties officeooo:rsid="001b20e4" style:language-asian="pl" style:country-asian="PL"/>
    </style:style>
    <style:style style:name="T45" style:family="text">
      <style:text-properties officeooo:rsid="0037b751" style:language-asian="pl" style:country-asian="PL"/>
    </style:style>
    <style:style style:name="T46" style:family="text">
      <style:text-properties officeooo:rsid="00397fbd" style:language-asian="pl" style:country-asian="PL"/>
    </style:style>
    <style:style style:name="T47" style:family="text">
      <style:text-properties officeooo:rsid="003a24c7" style:language-asian="pl" style:country-asian="PL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266521" style:font-weight-asian="normal" style:font-weight-complex="normal"/>
    </style:style>
    <style:style style:name="T50" style:family="text">
      <style:text-properties style:text-underline-style="none" fo:font-weight="normal" officeooo:rsid="0015731f" style:font-weight-asian="normal" style:font-weight-complex="normal"/>
    </style:style>
    <style:style style:name="T51" style:family="text">
      <style:text-properties style:text-underline-style="none" fo:font-weight="normal" officeooo:rsid="001c5e88" style:font-weight-asian="normal" style:font-weight-complex="normal"/>
    </style:style>
    <style:style style:name="T52" style:family="text">
      <style:text-properties style:text-underline-style="none" fo:font-weight="normal" officeooo:rsid="001c5e88" fo:background-color="transparent" loext:char-shading-value="0" style:language-asian="pl" style:country-asian="PL" style:font-weight-asian="normal" style:font-name-complex="Times New Roman" style:font-weight-complex="normal"/>
    </style:style>
    <style:style style:name="T53" style:family="text">
      <style:text-properties officeooo:rsid="00597465"/>
    </style:style>
    <style:style style:name="T54" style:family="text">
      <style:text-properties fo:font-style="normal" fo:text-shadow="1pt 1pt" style:text-underline-style="none" fo:font-weight="normal" officeooo:rsid="001c5e88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text-shadow="1pt 1pt" style:text-underline-style="none" fo:font-weight="bold" officeooo:rsid="001c5e88" fo:background-color="transparent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font-style="normal" fo:text-shadow="1pt 1pt" style:text-underline-style="none" fo:font-weight="bold" officeooo:rsid="00bfe8f0" fo:background-color="transparent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font-style="normal" fo:text-shadow="1pt 1pt" style:text-underline-style="none" fo:font-weight="bold" officeooo:rsid="0065ab6d" fo:background-color="transparent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style="normal" fo:text-shadow="1pt 1pt" style:text-underline-style="none" fo:font-weight="bold" officeooo:rsid="00ef0ca3" fo:background-color="transparent" loext:char-shading-value="0" style:language-asian="pl" style:country-asian="PL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597465" style:font-style-asian="normal" style:font-weight-asian="normal" style:font-style-complex="normal" style:font-weight-complex="normal"/>
    </style:style>
    <style:style style:name="T61" style:family="text">
      <style:text-properties officeooo:rsid="0060f8bd"/>
    </style:style>
    <style:style style:name="T62" style:family="text">
      <style:text-properties officeooo:rsid="0065ab6d"/>
    </style:style>
    <style:style style:name="T63" style:family="text">
      <style:text-properties style:use-window-font-color="true" loext:opacity="0%" fo:font-style="normal" style:font-name-asian="Times New Roman" style:font-style-asian="normal" style:font-name-complex="Times New Roman" style:font-style-complex="normal"/>
    </style:style>
    <style:style style:name="T64" style:family="text">
      <style:text-properties style:use-window-font-color="true" loext:opacity="0%" fo:font-style="normal" officeooo:rsid="00251cd2" style:font-name-asian="Times New Roman" style:font-style-asian="normal" style:font-name-complex="Times New Roman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3">Wilamowice, dn.</text:span><text:span text:style-name="T34"> </text:span><text:span text:style-name="T38">15</text:span><text:span text:style-name="T33">.</text:span><text:span text:style-name="T35">0</text:span><text:span text:style-name="T38">6</text:span><text:span text:style-name="T33">.20</text:span><text:span text:style-name="T36">21 </text:span><text:span text:style-name="T33">r.</text:span></text:p>
      <text:p text:style-name="P2"><text:span text:style-name="T53">IS</text:span>.6220.<text:span text:style-name="T61">2.</text:span><text:span text:style-name="T62">6</text:span>.20<text:span text:style-name="T53">21</text:span></text:p>
      <text:p text:style-name="P6"/>
      <text:p text:style-name="P6"/>
      <text:p text:style-name="P6"><text:span text:style-name="T39">ZAWIADOMIENIE - </text:span>OBWIESZCZENIE </text:p>
      <text:p text:style-name="P6"/>
      <text:p text:style-name="P1"><text:tab/><text:span text:style-name="T40">Zgodnie z</text:span> art. <text:span text:style-name="T41">49 </text:span><text:s/>ustawy z dnia 14 czerwca 1960 r. Kodeksu postępowania administracyjnego<text:line-break/>(<text:span text:style-name="Domyślna_20_czcionka_20_akapitu"><text:span text:style-name="T63">Dz. U. z 202</text:span></text:span><text:span text:style-name="Domyślna_20_czcionka_20_akapitu"><text:span text:style-name="T64">1</text:span></text:span><text:span text:style-name="Domyślna_20_czcionka_20_akapitu"><text:span text:style-name="T63"> r., poz. </text:span></text:span><text:span text:style-name="Domyślna_20_czcionka_20_akapitu"><text:span text:style-name="T64">735</text:span></text:span>)<text:span text:style-name="T43"> </text:span><text:span text:style-name="T42">w zwi</text:span><text:span text:style-name="T44">ą</text:span><text:span text:style-name="T42">zku</text:span><text:span text:style-name="T45"> art. 74 ust. 3 ustawy z dnia 3 </text:span><text:span text:style-name="T46">października 2008 r.<text:line-break/></text:span><text:span text:style-name="T4">o udostępnianiu informacji o środowisku i jego ochronie, udziale społeczeństwa w ochronie środowiska oraz o ocenach oddziaływania na środowisko (</text:span><text:span text:style-name="T13">Dz .U. z 202</text:span><text:span text:style-name="T14">1</text:span><text:span text:style-name="T13"> r., poz. </text:span><text:span text:style-name="T14">247</text:span><text:span text:style-name="T4">)</text:span></text:p>
      <text:p text:style-name="P14"/>
      <text:p text:style-name="P8"><text:span text:style-name="T10">z</text:span><text:span text:style-name="T9">awiadamiam</text:span></text:p>
      <text:p text:style-name="P1"><text:span text:style-name="T47">że </text:span><text:span text:style-name="T42">postępowanie dowodowe w sprawie wniosku</text:span><text:span text:style-name="T5"> </text:span><text:span text:style-name="T6">z dn. 1</text:span><text:span text:style-name="T7">6</text:span><text:span text:style-name="T6">.0</text:span><text:span text:style-name="T7">4</text:span><text:span text:style-name="T6">.2021 r., uzupełnion</text:span><text:span text:style-name="T8">ego</text:span><text:span text:style-name="T6"> </text:span><text:span text:style-name="T7">w</text:span><text:span text:style-name="T6"> dn</text:span><text:span text:style-name="T7">iu </text:span><text:span text:style-name="T6"><text:s/></text:span><text:span text:style-name="T7">23</text:span><text:span text:style-name="T6">.0</text:span><text:span text:style-name="T7">4</text:span><text:span text:style-name="T6">.2021 r., </text:span><text:span text:style-name="Domyślna_20_czcionka_20_akapitu"><text:span text:style-name="T6"><text:s/>Pana Piotra Duda prowadzącego działalność gospodarczą: HYDROGA Piotr Duda z siedzibą 34-331 Pawel Mała, ul. <text:s/>Za Wodą 12, <text:s/>działającego w imieniu Powiat Bielski - Zarząd Dróg Powiatowych z siedzibą 43-382 Bielsko-Biała, ul. Regera 81</text:span></text:span><text:span text:style-name="T6">,</text:span><text:span text:style-name="T49"> </text:span><text:span text:style-name="T50">o</text:span><text:span text:style-name="T48"> wydani</text:span><text:span text:style-name="T50">e</text:span><text:span text:style-name="T48"> decyzji o środowiskowych uwarunkowaniach dla przedsięwzięci</text:span><text:span text:style-name="T60">a</text:span><text:span text:style-name="T59"> </text:span><text:span text:style-name="Domyślna_20_czcionka_20_akapitu"><text:span text:style-name="T54">polegającego na:</text:span></text:span><text:span text:style-name="Domyślna_20_czcionka_20_akapitu"><text:span text:style-name="T55"> „</text:span></text:span><text:span text:style-name="Domyślna_20_czcionka_20_akapitu"><text:span text:style-name="T56">P</text:span></text:span><text:span text:style-name="Domyślna_20_czcionka_20_akapitu"><text:span text:style-name="T55">rzebudow</text:span></text:span><text:span text:style-name="Domyślna_20_czcionka_20_akapitu"><text:span text:style-name="T57">ie</text:span></text:span><text:span text:style-name="Domyślna_20_czcionka_20_akapitu"><text:span text:style-name="T55"> drogi powiatowej</text:span></text:span><text:span text:style-name="Domyślna_20_czcionka_20_akapitu"><text:span text:style-name="T58"> </text:span></text:span><text:span text:style-name="Domyślna_20_czcionka_20_akapitu"><text:span text:style-name="T55">4486S Harszówki - Pisarzowice”</text:span></text:span><text:span text:style-name="Domyślna_20_czcionka_20_akapitu"><text:span text:style-name="T52">,</text:span></text:span><text:span text:style-name="T51"> </text:span><text:span text:style-name="T28">zostało zakończone.</text:span></text:p>
      <text:p text:style-name="P10"/>
      <text:p text:style-name="P4"><text:span text:style-name="T28">S</text:span><text:span text:style-name="T27">tosownie do przepisu art. </text:span><text:span text:style-name="T30">10 § 1 <text:s/></text:span><text:span text:style-name="T29">i art. 81 </text:span><text:span text:style-name="T30">k.p.a. </text:span><text:span text:style-name="T29">organ administracji publicznej obowiązany jest </text:span><text:span text:style-name="T31">przed <text:s/>rozpatrzeniem materiału dowodowego i wydaniem decyzji umożliwić stronom wypowiedzenie się,<text:line-break/>co do zebranych dowodów i materiałów oraz zgłoszonych żądań. </text:span></text:p>
      <text:h text:style-name="P26" text:outline-level="1"/>
      <text:h text:style-name="P28" text:outline-level="1"><text:span text:style-name="T30">W </text:span><text:span text:style-name="T31">związku z powyższym, zgodnie z art. 73</text:span><text:span text:style-name="T30"> § 1 k.p.a. informuję, </text:span><text:span text:style-name="T31">że z materiałami dotyczącymi sprawy można zapoznać się w</text:span><text:span text:style-name="T37"> Referacie Inwestycji i Ochrony Środowiska w Gminnym Centrum Zachowania Dziedzictwa Kulturowego, Informacji i Edukacji w Wilamowicach, ul. Ignacego Paderewskiego 3, pokój nr 19 w godzinach urzędowania.</text:span></text:h>
      <text:p text:style-name="P16"/>
      <text:p text:style-name="P18"><text:span text:style-name="Internet_20_link"><text:span text:style-name="T19">Ponieważ w powyższej sprawie</text:span></text:span><text:span text:style-name="Internet_20_link"><text:span text:style-name="T20"> l</text:span></text:span><text:span text:style-name="Internet_20_link"><text:span text:style-name="T18">iczba stron przekracza </text:span></text:span><text:span text:style-name="Internet_20_link"><text:span text:style-name="T25">1</text:span></text:span><text:span text:style-name="Internet_20_link"><text:span text:style-name="T18">0, stosownie do art. 74 ust. 3 ustawy z dnia<text:line-break/></text:span></text:span><text:span text:style-name="Internet_20_link"><text:span text:style-name="T21">3 października 2008 r. o udostępnianiu informacji o środowisku i jego ochronie, udziale społeczeństwa<text:line-break/>w ochronie środowiska oraz o ocenach oddziaływania na środowisko</text:span></text:span><text:span text:style-name="Internet_20_link"><text:span text:style-name="T18"> i art 49 </text:span></text:span><text:span text:style-name="Internet_20_link"><text:span text:style-name="T22">k.</text:span></text:span><text:span text:style-name="Internet_20_link"><text:span text:style-name="T18">p.a. - </text:span></text:span><text:span text:style-name="Internet_20_link"><text:span text:style-name="T19">niniejsze zawiadomienie zostaje podane </text:span></text:span><text:span text:style-name="Internet_20_link"><text:span text:style-name="T18">stron</text:span></text:span><text:span text:style-name="Internet_20_link"><text:span text:style-name="T19">om do wiadomości przez zamieszczenie</text:span></text:span><text:span text:style-name="Internet_20_link"><text:span text:style-name="T18"> na tablicy ogłoszeń tutejszego Urzędu, oraz na stronie internetowej </text:span></text:span><text:a xlink:type="simple" xlink:href="http://www.gmina.wilamowice.p/" text:style-name="Internet_20_link" text:visited-style-name="Visited_20_Internet_20_Link"><text:span text:style-name="Internet_20_link"><text:span text:style-name="T23">www.</text:span></text:span></text:a><text:a xlink:type="simple" xlink:href="http://www.gmina.wilamowice.p/" text:style-name="Internet_20_link" text:visited-style-name="Visited_20_Internet_20_Link"><text:span text:style-name="Internet_20_link"><text:span text:style-name="T18">gmina.wilamowice.p</text:span></text:span></text:a><text:span text:style-name="Internet_20_link"><text:span text:style-name="T26">l</text:span></text:span><text:span text:style-name="Internet_20_link"><text:span text:style-name="T18">. </text:span></text:span></text:p>
      <text:p text:style-name="P18"><text:span text:style-name="Internet_20_link"><text:span text:style-name="T19">Zgodnie z art </text:span></text:span><text:span text:style-name="Internet_20_link"><text:span text:style-name="T24">4</text:span></text:span><text:span text:style-name="Internet_20_link"><text:span text:style-name="T19">9 k.p.a. zawiadomienie uznaje się za dokonane </text:span></text:span><text:span text:style-name="Internet_20_link"><text:span text:style-name="T24">po upływie 14 dni od dnia, w którym <text:s/>nastąpiło <text:s/>publiczne obwieszczenie. </text:span></text:span></text:p>
      <text:p text:style-name="P20"/>
      <text:p text:style-name="P12"/>
      <text:p text:style-name="P21"/>
      <text:p text:style-name="P3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rog_m</meta:initial-creator>
    <meta:creation-date>2009-06-22T15:21:00</meta:creation-date>
    <dc:date>2021-06-17T12:06:12.862000000</dc:date>
    <meta:editing-cycles>130</meta:editing-cycles>
    <meta:editing-duration>PT11H53M54S</meta:editing-duration>
    <meta:generator>LibreOffice/7.1.2.2$Windows_X86_64 LibreOffice_project/8a45595d069ef5570103caea1b71cc9d82b2aae4</meta:generator>
    <meta:print-date>2021-06-14T13:19:01.268000000</meta:print-date>
    <meta:document-statistic meta:table-count="0" meta:image-count="0" meta:object-count="0" meta:page-count="1" meta:paragraph-count="10" meta:word-count="305" meta:character-count="2116" meta:non-whitespace-character-count="1807"/>
  </office:meta>
</office:document-meta>
</file>