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200000B6B45237B2CE35987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51cm" draw:z-index="0"><draw:image xlink:href="Pictures/100000000000081200000B6B45237B2CE35987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1.3$Windows_x86 LibreOffice_project/89f508ef3ecebd2cfb8e1def0f0ba9a803b88a6d</meta:generator>
    <dc:date>2021-08-26T14:41:47.42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