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system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e6af6" officeooo:paragraph-rsid="00637a13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e6af6" officeooo:paragraph-rsid="0064b27f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e6af6" officeooo:paragraph-rsid="006b9d55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97076" officeooo:paragraph-rsid="00597465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97076" officeooo:paragraph-rsid="006b9d55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e8e5" officeooo:paragraph-rsid="00597465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e8e5" officeooo:paragraph-rsid="006b9d55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a24c7" officeooo:paragraph-rsid="00597465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a24c7" officeooo:paragraph-rsid="006b9d55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rsid="00402b4c" officeooo:paragraph-rsid="00597465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rsid="00402b4c" officeooo:paragraph-rsid="006b9d55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64b27f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6b9d55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5974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6b9d5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3a24c7" officeooo:paragraph-rsid="005974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3a24c7" officeooo:paragraph-rsid="006b9d5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597465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6b9d55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officeooo:paragraph-rsid="00597465" style:font-size-asian="12pt" style:font-size-complex="12pt"/>
    </style:style>
    <style:style style:name="P21" style:family="paragraph" style:parent-style-name="Standard">
      <style:paragraph-properties fo:line-height="100%"/>
      <style:text-properties style:font-name="Times New Roman" fo:font-size="12pt" officeooo:paragraph-rsid="006b9d55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6cd6b" officeooo:paragraph-rsid="00597465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6cd6b" officeooo:paragraph-rsid="006b9d55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text-shadow="1pt 1pt" style:text-underline-style="none" fo:font-weight="normal" officeooo:rsid="001c5e88" officeooo:paragraph-rsid="0059746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text-shadow="1pt 1pt" style:text-underline-style="none" fo:font-weight="normal" officeooo:rsid="001c5e88" officeooo:paragraph-rsid="006b9d5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402b4c" officeooo:paragraph-rsid="0059746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402b4c" officeooo:paragraph-rsid="006b9d5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fo:font-size="9pt" style:text-underline-style="solid" style:text-underline-width="auto" style:text-underline-color="font-color" officeooo:paragraph-rsid="006b9d55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9pt" style:text-underline-style="solid" style:text-underline-width="auto" style:text-underline-color="font-color" fo:font-weight="normal" officeooo:paragraph-rsid="006b9d55" style:font-size-asian="9pt" style:font-weight-asian="normal" style:font-size-complex="9pt" style:font-weight-complex="normal"/>
    </style:style>
    <style:style style:name="P30" style:family="paragraph" style:parent-style-name="Standard" style:master-page-name="Standard">
      <style:paragraph-properties fo:line-height="100%" fo:text-align="end" style:justify-single-word="false" style:page-number="auto"/>
      <style:text-properties fo:font-size="12pt" officeooo:paragraph-rsid="00597465" fo:background-color="transparen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597465"/>
    </style:style>
    <style:style style:name="P32" style:family="paragraph" style:parent-style-name="Standard" style:list-style-name="WW8Num1">
      <style:paragraph-properties fo:margin-top="0cm" fo:margin-bottom="0cm" loext:contextual-spacing="false" fo:line-height="100%" fo:text-align="start" style:justify-single-word="false">
        <style:tab-stops>
          <style:tab-stop style:position="9.121cm"/>
        </style:tab-stops>
      </style:paragraph-properties>
      <style:text-properties officeooo:paragraph-rsid="006b9d55"/>
    </style:style>
    <style:style style:name="P33" style:family="paragraph" style:parent-style-name="Standard" style:list-style-name="WW8Num2">
      <style:paragraph-properties fo:margin-top="0cm" fo:margin-bottom="0cm" loext:contextual-spacing="false" fo:line-height="100%"/>
      <style:text-properties fo:font-size="9pt" officeooo:paragraph-rsid="006b9d55" style:font-size-asian="9pt" style:font-name-complex="Times New Roman" style:font-size-complex="9pt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weight="normal" officeooo:rsid="00402b4c" officeooo:paragraph-rsid="006b9d55" style:font-size-asian="9pt" style:font-weight-asian="normal" style:font-size-complex="9pt" style:font-weight-complex="normal"/>
    </style:style>
    <style:style style:name="P35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2pt" fo:text-shadow="1pt 1pt" style:text-underline-style="none" fo:font-weight="normal" officeooo:rsid="001c5e88" officeooo:paragraph-rsid="00597465" style:letter-kerning="true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2pt" fo:text-shadow="1pt 1pt" style:text-underline-style="none" fo:font-weight="normal" officeooo:rsid="001c5e88" officeooo:paragraph-rsid="006b9d55" style:letter-kerning="true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2pt" officeooo:paragraph-rsid="00597465" style:font-size-asian="12pt" style:font-size-complex="12pt" fo:hyphenate="false" fo:hyphenation-remain-char-count="2" fo:hyphenation-push-char-count="2"/>
    </style:style>
    <style:style style:name="P38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2pt" officeooo:paragraph-rsid="006b9d55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5a2e80" style:letter-kerning="true" style:font-size-asian="9pt" style:language-asian="pl" style:country-asian="PL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5a2e80" style:letter-kerning="true" fo:background-color="#ffffff" loext:char-shading-value="0" style:font-size-asian="9pt" style:language-asian="pl" style:country-asian="PL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97076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97076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style:language-asian="pl" style:country-asian="PL" style:font-style-asian="normal" style:font-name-complex="Times New Roman" style:font-style-complex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597076" style:language-asian="pl" style:country-asian="PL" style:font-style-asian="normal" style:font-name-complex="Times New Roman" style:font-style-complex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597076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5dbd2a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64b27f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a24c7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5a134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64b27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65c1c5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6652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16" style:family="text">
      <style:text-properties fo:color="#000000" fo:font-size="12pt" style:text-underline-style="none" style:letter-kerning="true" style:font-size-asian="12pt" style:font-size-complex="12pt"/>
    </style:style>
    <style:style style:name="T17" style:family="text">
      <style:text-properties fo:color="#000000" fo:font-size="12pt" style:text-underline-style="none" officeooo:rsid="0018a442" style:letter-kerning="true" style:font-size-asian="12pt" style:font-size-complex="12pt"/>
    </style:style>
    <style:style style:name="T18" style:family="text">
      <style:text-properties fo:color="#000000" fo:font-size="12pt" style:text-underline-style="none" officeooo:rsid="0044dc3e" style:letter-kerning="true" style:font-size-asian="12pt" style:font-size-complex="12pt"/>
    </style:style>
    <style:style style:name="T19" style:family="text">
      <style:text-properties fo:color="#000000" fo:font-size="12pt" style:text-underline-style="none" officeooo:rsid="00597465" style:letter-kerning="true" style:font-size-asian="12pt" style:font-size-complex="12pt"/>
    </style:style>
    <style:style style:name="T20" style:family="text">
      <style:text-properties fo:color="#000000" fo:font-size="12pt" style:text-underline-style="none" officeooo:rsid="0037b751" style:letter-kerning="true" style:font-size-asian="12pt" style:font-size-complex="12pt"/>
    </style:style>
    <style:style style:name="T21" style:family="text">
      <style:text-properties fo:color="#000000" fo:font-size="12pt" style:text-underline-style="none" officeooo:rsid="002088a5" style:letter-kerning="true" style:font-size-asian="12pt" style:font-size-complex="12pt"/>
    </style:style>
    <style:style style:name="T22" style:family="text">
      <style:text-properties fo:color="#000000" fo:font-size="12pt" style:text-underline-style="none" officeooo:rsid="0047d153" style:letter-kerning="true" style:font-size-asian="12pt" style:font-size-complex="12pt"/>
    </style:style>
    <style:style style:name="T23" style:family="text">
      <style:text-properties fo:color="#000000" fo:font-size="12pt" style:text-underline-style="none" officeooo:rsid="0059c4a9" style:letter-kerning="true" style:font-size-asian="12pt" style:font-size-complex="12pt"/>
    </style:style>
    <style:style style:name="T24" style:family="text">
      <style:text-properties fo:color="#000000" fo:font-size="12pt" style:text-underline-style="none" officeooo:rsid="001a4da2" style:letter-kerning="true" style:font-size-asian="12pt" style:font-size-complex="12pt"/>
    </style:style>
    <style:style style:name="T25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6" style:family="text">
      <style:text-properties fo:text-shadow="1pt 1pt" style:text-underline-style="none" fo:font-weight="normal" style:font-weight-asian="normal" style:font-weight-complex="normal"/>
    </style:style>
    <style:style style:name="T27" style:family="text">
      <style:text-properties fo:text-shadow="1pt 1pt" style:text-underline-style="none" fo:font-weight="normal" officeooo:rsid="001c5e88" style:font-weight-asian="normal" style:font-weight-complex="normal"/>
    </style:style>
    <style:style style:name="T28" style:family="text">
      <style:text-properties fo:text-shadow="1pt 1pt" style:text-underline-style="none" fo:font-weight="normal" style:letter-kerning="true" style:font-weight-asian="normal" style:font-weight-complex="normal"/>
    </style:style>
    <style:style style:name="T29" style:family="text">
      <style:text-properties fo:text-shadow="1pt 1pt" style:text-underline-style="none" fo:font-weight="normal" officeooo:rsid="001c5e88" style:letter-kerning="true" style:font-weight-asian="normal" style:font-weight-complex="normal"/>
    </style:style>
    <style:style style:name="T30" style:family="text">
      <style:text-properties fo:text-shadow="1pt 1pt" style:text-underline-style="none" fo:font-weight="normal" officeooo:rsid="0018a0b9" style:letter-kerning="true" style:font-weight-asian="normal" style:font-weight-complex="normal"/>
    </style:style>
    <style:style style:name="T31" style:family="text">
      <style:text-properties fo:text-shadow="1pt 1pt" style:text-underline-style="none" fo:font-weight="normal" officeooo:rsid="0018a0b9" style:letter-kerning="true" style:font-weight-asian="normal" style:font-name-complex="Times New Roman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background-color="#ffffff" loext:char-shading-value="0"/>
    </style:style>
    <style:style style:name="T34" style:family="text">
      <style:text-properties style:font-name="Times New Roman" officeooo:rsid="00224079" fo:background-color="#ffffff" loext:char-shading-value="0"/>
    </style:style>
    <style:style style:name="T35" style:family="text">
      <style:text-properties style:font-name="Times New Roman" officeooo:rsid="0014f06d" fo:background-color="#ffffff" loext:char-shading-value="0"/>
    </style:style>
    <style:style style:name="T36" style:family="text">
      <style:text-properties style:font-name="Times New Roman" officeooo:rsid="00597465" fo:background-color="#ffffff" loext:char-shading-value="0"/>
    </style:style>
    <style:style style:name="T37" style:family="text">
      <style:text-properties style:font-name="Times New Roman" officeooo:rsid="0065c1c5" fo:background-color="#ffffff" loext:char-shading-value="0"/>
    </style:style>
    <style:style style:name="T38" style:family="text">
      <style:text-properties style:font-name="Times New Roman" fo:text-shadow="1pt 1pt" style:text-underline-style="none" fo:font-weight="normal" officeooo:rsid="0018a0b9" style:letter-kerning="true" style:font-weight-asian="normal" style:font-name-complex="Times New Roman" style:font-weight-complex="normal"/>
    </style:style>
    <style:style style:name="T39" style:family="text">
      <style:text-properties officeooo:rsid="0014f06d"/>
    </style:style>
    <style:style style:name="T40" style:family="text">
      <style:text-properties officeooo:rsid="00154cb5"/>
    </style:style>
    <style:style style:name="T41" style:family="text">
      <style:text-properties officeooo:rsid="0037b751"/>
    </style:style>
    <style:style style:name="T42" style:family="text">
      <style:text-properties officeooo:rsid="00154cb5" style:language-asian="pl" style:country-asian="PL"/>
    </style:style>
    <style:style style:name="T43" style:family="text">
      <style:text-properties officeooo:rsid="001b20e4" style:language-asian="pl" style:country-asian="PL"/>
    </style:style>
    <style:style style:name="T44" style:family="text">
      <style:text-properties officeooo:rsid="0037b751" style:language-asian="pl" style:country-asian="PL"/>
    </style:style>
    <style:style style:name="T45" style:family="text">
      <style:text-properties officeooo:rsid="00397fbd" style:language-asian="pl" style:country-asian="PL"/>
    </style:style>
    <style:style style:name="T46" style:family="text">
      <style:text-properties officeooo:rsid="00597465"/>
    </style:style>
    <style:style style:name="T47" style:family="text">
      <style:text-properties officeooo:rsid="0060f8bd"/>
    </style:style>
    <style:style style:name="T48" style:family="text">
      <style:text-properties fo:font-size="12pt" fo:font-style="normal" fo:text-shadow="1pt 1pt" style:text-underline-style="none" fo:font-weight="bold" officeooo:rsid="001c5e88" fo:background-color="transparent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9" style:family="text">
      <style:text-properties fo:font-size="12pt" fo:font-style="normal" fo:text-shadow="1pt 1pt" style:text-underline-style="none" fo:font-weight="normal" officeooo:rsid="001c5e88" fo:background-color="transparent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style:text-underline-style="none" fo:font-weight="normal" officeooo:rsid="00597465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officeooo:rsid="003a24c7" style:font-size-asian="12pt" style:language-asian="pl" style:country-asian="PL" style:font-size-complex="12pt"/>
    </style:style>
    <style:style style:name="T53" style:family="text">
      <style:text-properties fo:font-size="12pt" officeooo:rsid="00154cb5" style:font-size-asian="12pt" style:language-asian="pl" style:country-asian="PL" style:font-size-complex="12pt"/>
    </style:style>
    <style:style style:name="T5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5" style:family="text">
      <style:text-properties fo:font-size="12pt" style:text-underline-style="none" fo:font-weight="normal" officeooo:rsid="0015731f" style:font-size-asian="12pt" style:font-weight-asian="normal" style:font-size-complex="12pt" style:font-weight-complex="normal"/>
    </style:style>
    <style:style style:name="T56" style:family="text">
      <style:text-properties fo:font-size="12pt" style:text-underline-style="none" fo:font-weight="normal" officeooo:rsid="001c5e88" style:font-size-asian="12pt" style:font-weight-asian="normal" style:font-size-complex="12pt" style:font-weight-complex="normal"/>
    </style:style>
    <style:style style:name="T57" style:family="text">
      <style:text-properties fo:font-size="12pt" fo:text-shadow="1pt 1pt" style:text-underline-style="none" fo:font-weight="normal" officeooo:rsid="001c5e88" style:font-size-asian="12pt" style:font-weight-asian="normal" style:font-size-complex="12pt" style:font-weight-complex="normal"/>
    </style:style>
    <style:style style:name="T58" style:family="text">
      <style:text-properties fo:font-size="12pt" fo:font-style="italic" fo:text-shadow="1pt 1pt" style:text-underline-style="none" fo:font-weight="bold" officeooo:rsid="001c5e88" fo:background-color="transparent" loext:char-shading-value="0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style:text-line-through-style="none" style:text-line-through-type="none" fo:font-size="12pt" fo:font-style="italic" fo:text-shadow="1pt 1pt" style:text-underline-style="none" fo:font-weight="bold" officeooo:rsid="001c5e88" fo:background-color="transparent" loext:char-shading-value="0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64b27f" fo:background-color="transparent" loext:char-shading-value="0"/>
    </style:style>
    <style:style style:name="T62" style:family="text">
      <style:text-properties officeooo:rsid="00266521" fo:background-color="transparent" loext:char-shading-value="0"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2">Wilamowice, dn.</text:span><text:span text:style-name="T34"> </text:span><text:span text:style-name="T37">14</text:span><text:span text:style-name="T33">.</text:span><text:span text:style-name="T35">0</text:span><text:span text:style-name="T37">9</text:span><text:span text:style-name="T33">.20</text:span><text:span text:style-name="T36">21 </text:span><text:span text:style-name="T33">r.</text:span></text:p>
      <text:p text:style-name="P20"><text:span text:style-name="T46">IS</text:span>.6220.<text:span text:style-name="T47">2.9</text:span>.20<text:span text:style-name="T46">21</text:span></text:p>
      <text:p text:style-name="P14"/>
      <text:p text:style-name="P14"/>
      <text:p text:style-name="P14"/>
      <text:p text:style-name="P14"/>
      <text:p text:style-name="P14"><text:span text:style-name="T39">ZAWIADOMIENIE - </text:span>OBWIESZCZENIE </text:p>
      <text:p text:style-name="P14"/>
      <text:p text:style-name="P14"/>
      <text:p text:style-name="P18"><text:tab/><text:span text:style-name="T40">Zgodnie z</text:span> art. <text:span text:style-name="T41">49 </text:span><text:s/>ustawy z dnia 14 czerwca 1960 r. Kodeksu postępowania administracyjnego<text:span text:style-name="T60"> (Dz. U. z 202</text:span><text:span text:style-name="T61">1</text:span><text:span text:style-name="T60"> r. poz. </text:span><text:span text:style-name="T61">735, zwanej dalej k.p.a</text:span><text:span text:style-name="T60">)</text:span><text:span text:style-name="T62"> </text:span><text:span text:style-name="T42">w zwi</text:span><text:span text:style-name="T43">ą</text:span><text:span text:style-name="T42">zku</text:span><text:span text:style-name="T44"> art. 74 ust. 3 ustawy z dnia 3 </text:span><text:span text:style-name="T45">października 2008 r. </text:span><text:span text:style-name="T3">o udostępnianiu informacji o środowisku i jego ochronie, udziale społeczeństwa w ochronie środowiska oraz o ocenach oddziaływania<text:line-break/>na środowisko</text:span><text:span text:style-name="T4"> (</text:span><text:span text:style-name="T7">Dz.U. z 202</text:span><text:span text:style-name="T8">1</text:span><text:span text:style-name="T7"> r., poz. </text:span><text:span text:style-name="T8">247 </text:span><text:span text:style-name="T9">ze zm.</text:span><text:span text:style-name="T4">)</text:span></text:p>
      <text:p text:style-name="P4"/>
      <text:p text:style-name="P16"><text:span text:style-name="T6">z</text:span><text:span text:style-name="T5">awiadamiam</text:span></text:p>
      <text:p text:style-name="P8"/>
      <text:p text:style-name="P12"><text:span text:style-name="T52">że </text:span><text:span text:style-name="T53">postępowanie dowodowe w sprawie wniosku</text:span><text:span text:style-name="T10"> </text:span><text:span text:style-name="T11">z dn. </text:span><text:span text:style-name="T12">0</text:span><text:span text:style-name="T13">7</text:span><text:span text:style-name="T11">.0</text:span><text:span text:style-name="T12">7</text:span><text:span text:style-name="T11">.2021 r. </text:span><text:span text:style-name="T13">(data wpływu<text:line-break/>do tutejszego Urzędu 08.09.2021 r.) </text:span><text:span text:style-name="T11">Pełnomocnika Zakładu Wodociągów i Kanalizacji<text:line-break/>w Wilamowicach z siedzibą 43-330 Wilamowice, ul. Sienkiewicza 2A, Pani Marty Błachut reprezentującej firmę AKTYN Sp. z o.o. z siedzibą w Bielsku-Białej przy ul. Żywieck</text:span><text:span text:style-name="T12">a</text:span><text:span text:style-name="T11"> 13,</text:span><text:span text:style-name="T14"><text:line-break/></text:span><text:span text:style-name="T55">o</text:span><text:span text:style-name="T54"> wydani</text:span><text:span text:style-name="T55">e</text:span><text:span text:style-name="T54"> decyzji o środowiskowych uwarunkowaniach dla przedsięwzięci</text:span><text:span text:style-name="T51">a</text:span><text:span text:style-name="T50"> </text:span><text:span text:style-name="Domyślna_20_czcionka_20_akapitu"><text:span text:style-name="T49">polegającego<text:line-break/>na:</text:span></text:span><text:span text:style-name="Domyślna_20_czcionka_20_akapitu"><text:span text:style-name="T48"> </text:span></text:span><text:span text:style-name="Domyślna_20_czcionka_20_akapitu"><text:span text:style-name="T58">Budowie wraz z przebudową kanalizacji sanitarnej <text:s/></text:span></text:span><text:span text:style-name="Domyślna_20_czcionka_20_akapitu"><text:span text:style-name="T59">w Starej Wsi w rejonie ul. Okrężnej </text:span></text:span><text:span text:style-name="T56"><text:s/></text:span><text:span text:style-name="T57">zostało zakończone.</text:span></text:p>
      <text:p text:style-name="P24"/>
      <text:p text:style-name="P22"><text:span text:style-name="T27">S</text:span><text:span text:style-name="T26">tosownie do przepisu art. </text:span><text:span text:style-name="T29">10 § 1 <text:s/></text:span><text:span text:style-name="T28">i art. 81 </text:span><text:span text:style-name="T29">k.p.a. </text:span><text:span text:style-name="T28">organ administracji publicznej obowiązany jest </text:span><text:span text:style-name="T30">przed <text:s/>rozpatrzeniem materiału dowodowego i wydaniem decyzji umożliwić stronom wypowiedzenie się, co do zebranych dowodów i materiałów oraz zgłoszonych żądań. </text:span></text:p>
      <text:h text:style-name="P35" text:outline-level="1"/>
      <text:h text:style-name="P37" text:outline-level="1"><text:span text:style-name="T29">W </text:span><text:span text:style-name="T30">związku z powyższym, zgodnie z art. 73</text:span><text:span text:style-name="T29"> § 1 k.p.a. informuję, </text:span><text:span text:style-name="T30">że z materiałami dotyczącymi sprawy można zapoznać się w</text:span><text:span text:style-name="T38"> Referacie Inwestycji i Ochrony Środowiska<text:line-break/>w Gminnym Centrum Zachowania Dziedzictwa Kulturowego, Informacji i Edukacji<text:line-break/>w Wilamowicach, ul. Ignacego Paderewskiego 3, pokój nr 19 w godzinach urzędowania.</text:span></text:h>
      <text:p text:style-name="P6"/>
      <text:p text:style-name="P1"><text:span text:style-name="Internet_20_link"><text:span text:style-name="T17">Ponieważ w powyższej sprawie</text:span></text:span><text:span text:style-name="Internet_20_link"><text:span text:style-name="T18"> l</text:span></text:span><text:span text:style-name="Internet_20_link"><text:span text:style-name="T16">iczba stron przekracza </text:span></text:span><text:span text:style-name="Internet_20_link"><text:span text:style-name="T19">1</text:span></text:span><text:span text:style-name="Internet_20_link"><text:span text:style-name="T16">0, stosownie do art. 74 ust. 3 ustawy z dnia </text:span></text:span><text:span text:style-name="Internet_20_link"><text:span text:style-name="T20">3 października 2008 r. o udostępnianiu informacji o środowisku i jego ochronie, udziale społeczeństwa w ochronie środowiska oraz o ocenach oddziaływania na środowisko<text:line-break/></text:span></text:span><text:span text:style-name="Internet_20_link"><text:span text:style-name="T16">i art 49 </text:span></text:span><text:span text:style-name="Internet_20_link"><text:span text:style-name="T21">k.</text:span></text:span><text:span text:style-name="Internet_20_link"><text:span text:style-name="T16">p.a. - </text:span></text:span><text:span text:style-name="Internet_20_link"><text:span text:style-name="T17">niniejsze zawiadomienie zostaje podane </text:span></text:span><text:span text:style-name="Internet_20_link"><text:span text:style-name="T16">stron</text:span></text:span><text:span text:style-name="Internet_20_link"><text:span text:style-name="T17">om do wiadomości przez zamieszczenie</text:span></text:span><text:span text:style-name="Internet_20_link"><text:span text:style-name="T16"> na tablicy ogłoszeń tutejszego Urzędu, oraz na stronie internetowej </text:span></text:span><text:a xlink:type="simple" xlink:href="http://www.gmina.wilamowice.p/" text:style-name="Internet_20_link" text:visited-style-name="Visited_20_Internet_20_Link"><text:span text:style-name="Internet_20_link"><text:span text:style-name="T22">www.</text:span></text:span></text:a><text:a xlink:type="simple" xlink:href="http://www.gmina.wilamowice.p/" text:style-name="Internet_20_link" text:visited-style-name="Visited_20_Internet_20_Link"><text:span text:style-name="Internet_20_link"><text:span text:style-name="T16">gmina.wilamowice.p</text:span></text:span></text:a><text:span text:style-name="Internet_20_link"><text:span text:style-name="T23">l</text:span></text:span><text:span text:style-name="Internet_20_link"><text:span text:style-name="T16">. </text:span></text:span></text:p>
      <text:p text:style-name="P1"><text:span text:style-name="Internet_20_link"><text:span text:style-name="T17"/></text:span></text:p>
      <text:p text:style-name="P2"><text:span text:style-name="Internet_20_link"><text:span text:style-name="T24">Zgodnie z art. 49 k.p.a zawiadomienie uznaje się za doręczone po upływie 14 dni od dnia publicznego obwieszczenia <text:s/>niniejszego zawiadomienia. </text:span></text:span></text:p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system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og_m</meta:initial-creator>
    <meta:creation-date>2009-06-22T15:21:00</meta:creation-date>
    <dc:date>2021-09-14T14:48:22.421000000</dc:date>
    <meta:editing-cycles>134</meta:editing-cycles>
    <meta:editing-duration>PT12H1M5S</meta:editing-duration>
    <meta:generator>LibreOffice/6.2.0.3$Windows_x86 LibreOffice_project/98c6a8a1c6c7b144ce3cc729e34964b47ce25d62</meta:generator>
    <meta:print-date>2021-09-14T14:45:19.617000000</meta:print-date>
    <meta:document-statistic meta:table-count="0" meta:image-count="0" meta:object-count="0" meta:page-count="1" meta:paragraph-count="10" meta:word-count="313" meta:character-count="2170" meta:non-whitespace-character-count="1856"/>
  </office:meta>
</office:document-meta>
</file>