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200000B6BABB9F88A25EC09EE.png" manifest:media-type="image/png"/>
  <manifest:file-entry manifest:full-path="Pictures/100000000000081200000B6BE4F73FEC6563F5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51cm" draw:z-index="0"><draw:image xlink:href="Pictures/100000000000081200000B6BABB9F88A25EC09EE.png" xlink:type="simple" xlink:show="embed" xlink:actuate="onLoad"/></draw:frame></text:p>
      <text:p text:style-name="Standard"/>
      <text:p text:style-name="Standard"/>
      <text:p text:style-name="Standard"><draw:frame draw:style-name="fr1" draw:name="Obraz2" text:anchor-type="paragraph" svg:width="17cm" svg:height="24.051cm" draw:z-index="1"><draw:image xlink:href="Pictures/100000000000081200000B6BE4F73FEC6563F5E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41S</meta:editing-duration>
    <meta:editing-cycles>3</meta:editing-cycles>
    <meta:generator>LibreOffice/5.1.1.3$Windows_x86 LibreOffice_project/89f508ef3ecebd2cfb8e1def0f0ba9a803b88a6d</meta:generator>
    <dc:date>2021-10-11T12:34:22.922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