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3ba38"/>
    </style:style>
    <style:style style:name="T2" style:family="text">
      <style:text-properties officeooo:rsid="0013f6f4"/>
    </style:style>
    <style:style style:name="T3" style:family="text">
      <style:text-properties officeooo:rsid="001440e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Szanowni Państwo,</text:p>
      <text:section text:style-name="Sect1" text:name="v1v1forwardbody1">
        <text:section text:style-name="Sect1" text:name="v1v1v1v1v1v1forwardbody1">
          <text:section text:style-name="Sect1" text:name="v1v1v1v1v1v1v1forwardbody1">
            <text:section text:style-name="Sect1" text:name="v1v1v1v1v1v1v1v1v1v1v1forwardbody1">
              <text:section text:style-name="Sect1" text:name="v1v1v1v1v1v1v1v1v1v1v1v1v1v1v1v1forwardbody1">
                <text:p text:style-name="Text_20_body"><text:span text:style-name="T3">A</text:span>nkiet<text:span text:style-name="T3">a</text:span> pod tytułem "Badanie opinii rolników - zagadnienia melioracyjne". Jest ona dostępna pod linkiem:</text:p>
                <text:p text:style-name="Text_20_body"><text:a xlink:type="simple" xlink:href="https://forms.gle/vejj2wCt71Dp6hVEA" office:target-frame-name="_blank" xlink:show="new" text:style-name="Internet_20_link" text:visited-style-name="Visited_20_Internet_20_Link">https://forms.gle/vejj2wCt71Dp6hVEA</text:a></text:p>
                <text:p text:style-name="Text_20_body"/>
                <text:p text:style-name="Text_20_body">Ankieta jest skierowana do polskich rolników i służy poznaniu opinii na temat zagadnień wodno-melioracyjnych. Badanie jest realizowane na zlecenie firmy Agrocom Polska (strona internetowa: <text:a xlink:type="simple" xlink:href="https://agrocompolska.pl/" text:style-name="Internet_20_link" text:visited-style-name="Visited_20_Internet_20_Link">https://agrocompolska.pl</text:a> , funpage Facebook: <text:a xlink:type="simple" xlink:href="https://www.facebook.com/Agrocom-Polska-Jerzy-Koronczok-365351806897829" office:target-frame-name="_blank" xlink:show="new" text:style-name="Internet_20_link" text:visited-style-name="Visited_20_Internet_20_Link">https://www.facebook.com/Agrocom-Polska-Jerzy-Koronczok-365351806897829</text:a>) i jest częścią projektu INOMEL (współfinansowanego ze środków Narodowego Centrum Badań i Rozwoju - więcej o projekcie: <text:a xlink:type="simple" xlink:href="https://www.itp.edu.pl/inomel/" office:target-frame-name="_blank" xlink:show="new" text:style-name="Internet_20_link" text:visited-style-name="Visited_20_Internet_20_Link">https://www.itp.edu.pl/inomel/</text:a>).</text:p>
                <text:p text:style-name="Text_20_body"/>
                <text:p text:style-name="Text_20_body">(Złoty medal <text:a xlink:type="simple" xlink:href="https://www.polagra-premiery.pl/pl/aktualnosci/zlote-medale-grupy-mtp-polagra-premiery-2022-przyznane/" office:target-frame-name="_blank" xlink:show="new" text:style-name="Internet_20_link" text:visited-style-name="Visited_20_Internet_20_Link">Międzynarodowych Targów Poznańskich</text:a> POLAGRA-PREMIERY 2022!)</text:p>
                <text:p text:style-name="Text_20_body"/>
                <text:p text:style-name="Text_20_body">Odpowiedzi są anonimowe i będą prezentowane tylko w postaci zbiorczych opracowań.</text:p>
                <text:p text:style-name="Text_20_body"/>
                <text:p text:style-name="Text_20_body">Opinie rolników w tej sprawie są bardzo ważne, a uzyskane wyniki posłużą do:</text:p>
                <text:p text:style-name="Text_20_body">a) upowszechniania znaczenia gospodarczego, społecznego i środowiskowego nowoczesnych rozwiązań melioracyjnych,</text:p>
                <text:p text:style-name="Text_20_body">b) wpływania na kształt polityki rolnej sprzyjającej inwestycjom melioracyjnym,</text:p>
                <text:p text:style-name="Text_20_body">c) wsparcia rozwoju polskich gospodarstw rolnych w obliczu aktualnych wyzwań przyrodniczych i ekonomicznych.</text:p>
                <text:p text:style-name="Text_20_body"/>
                <text:p text:style-name="Text_20_body">Ewentualne pytania dotyczące ankiety i badań z nią związanych proszę kierować na adres:<text:a xlink:type="simple" xlink:href="mailto:inomel@agrocompolska.pl" text:style-name="Internet_20_link" text:visited-style-name="Visited_20_Internet_20_Link">inomel@agrocompolska.pl</text:a>.</text:p>
                <text:p text:style-name="Text_20_body"/>
                <text:p text:style-name="Text_20_body">Mamy nadzieję, że nasza wspólna praca przyniesie korzyści dla całej rolniczej rodziny w Polsce.</text:p>
                <text:p text:style-name="Text_20_body">Z góry dziękujemy za poświęcony czas, zaangażowanie i podzielenie się swoimi opiniami:)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8S</meta:editing-duration>
    <meta:editing-cycles>4</meta:editing-cycles>
    <meta:generator>LibreOffice/5.1.1.3$Windows_x86 LibreOffice_project/89f508ef3ecebd2cfb8e1def0f0ba9a803b88a6d</meta:generator>
    <dc:date>2021-12-31T09:07:19.703000000</dc:date>
    <meta:document-statistic meta:table-count="0" meta:image-count="0" meta:object-count="0" meta:page-count="1" meta:paragraph-count="13" meta:word-count="166" meta:character-count="1434" meta:non-whitespace-character-count="1281"/>
    <meta:user-defined meta:name="Info 1"/>
    <meta:user-defined meta:name="Info 2"/>
    <meta:user-defined meta:name="Info 3"/>
    <meta:user-defined meta:name="Info 4"/>
  </office:meta>
</office:document-meta>
</file>