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0619d" officeooo:paragraph-rsid="0000619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0619d" officeooo:paragraph-rsid="0000619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rsid="0000619d" officeooo:paragraph-rsid="0003d43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40bff" officeooo:paragraph-rsid="000daabb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style="normal" officeooo:rsid="014acdce" officeooo:paragraph-rsid="0000619d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style="normal" officeooo:rsid="01104c91" officeooo:paragraph-rsid="0000619d" style:font-size-asian="12pt" style:font-style-asian="normal" style:font-size-complex="12pt" style:font-style-complex="normal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0a6b8" style:font-size-asian="12pt" style:font-size-complex="12pt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abfc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aabb" style:font-size-asian="12pt" style:font-size-complex="12pt"/>
    </style:style>
    <style:style style:name="P10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officeooo:paragraph-rsid="0012abfc" style:font-size-asian="12pt" style:font-size-complex="12pt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rsid="01d31b75" officeooo:paragraph-rsid="0012abfc" style:font-size-asian="12pt" style:font-size-complex="12pt"/>
    </style:style>
    <style:style style:name="P12" style:family="paragraph" style:parent-style-name="Standard" style:list-style-name="WWNum1">
      <style:paragraph-properties fo:text-align="justify" style:justify-single-word="false"/>
      <style:text-properties style:font-name="Times New Roman" fo:font-size="12pt" style:text-underline-style="none" officeooo:rsid="0196ac4e" officeooo:paragraph-rsid="0010a6b8" style:font-size-asian="12pt" style:font-size-complex="12pt"/>
    </style:style>
    <style:style style:name="P13" style:family="paragraph" style:parent-style-name="Standard" style:list-style-name="WWNum1">
      <style:paragraph-properties fo:text-align="justify" style:justify-single-word="false"/>
      <style:text-properties style:font-name="Times New Roman" fo:font-size="12pt" style:text-underline-style="none" officeooo:rsid="0196ac4e" officeooo:paragraph-rsid="0012abfc" style:font-size-asian="12pt" style:font-size-complex="12pt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11142c5" officeooo:paragraph-rsid="0010a6b8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10fbfe8" officeooo:paragraph-rsid="001141fa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118259b" officeooo:paragraph-rsid="0010a6b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40bff" officeooo:paragraph-rsid="0012abfc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12abfc" style:font-size-asian="12pt" style:font-weight-asian="normal" style:font-size-complex="12pt" style:font-weight-complex="normal"/>
    </style:style>
    <style:style style:name="P19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0959958" officeooo:paragraph-rsid="0010a6b8" style:font-size-asian="12pt" style:font-size-complex="12pt"/>
    </style:style>
    <style:style style:name="P20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0959958" officeooo:paragraph-rsid="0012abfc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officeooo:rsid="0080bdbe" officeooo:paragraph-rsid="0010a6b8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rsid="0080bdbe" officeooo:paragraph-rsid="0012abfc" style:font-size-asian="12pt" style:font-size-complex="12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2pt" officeooo:rsid="00a0ba08" officeooo:paragraph-rsid="0010a6b8" style:font-size-asian="12pt" style:font-size-complex="12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fo:color="#000000" style:font-name="Times New Roman" fo:font-size="12pt" officeooo:rsid="00a0ba08" officeooo:paragraph-rsid="0012abfc" style:font-size-asian="12pt" style:font-size-complex="12pt"/>
    </style:style>
    <style:style style:name="P25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1d887e4" officeooo:paragraph-rsid="0012abfc" style:font-size-asian="12pt" style:font-size-complex="12pt"/>
    </style:style>
    <style:style style:name="P26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1d2966a" officeooo:paragraph-rsid="0012abfc" style:font-size-asian="12pt" style:font-size-complex="12pt"/>
    </style:style>
    <style:style style:name="P27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1d31b75" officeooo:paragraph-rsid="0012abfc" style:font-size-asian="12pt" style:font-size-complex="12pt"/>
    </style:style>
    <style:style style:name="P28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1dc8a97" officeooo:paragraph-rsid="0012abfc" style:font-size-asian="12pt" style:font-size-complex="12pt"/>
    </style:style>
    <style:style style:name="P29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0e63b93" officeooo:paragraph-rsid="0012abfc" style:font-size-asian="12pt" style:font-size-complex="12pt"/>
    </style:style>
    <style:style style:name="P30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paragraph-rsid="0012abfc" style:font-size-asian="12pt" style:font-size-complex="12pt"/>
    </style:style>
    <style:style style:name="P31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fo:font-style="normal" officeooo:paragraph-rsid="0010a6b8" style:font-size-asian="12pt" style:font-style-asian="normal" style:font-size-complex="12pt" style:font-style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font-weight="normal" officeooo:paragraph-rsid="0012abfc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font-weight="normal" officeooo:paragraph-rsid="0012abfc" style:font-size-asian="12pt" style:font-weight-asian="normal" style:font-weight-complex="normal"/>
    </style:style>
    <style:style style:name="P34" style:family="paragraph" style:parent-style-name="Standard" style:list-style-name="WWNum1">
      <style:paragraph-properties fo:margin-top="0.101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officeooo:rsid="0108c766" officeooo:paragraph-rsid="0010a6b8" style:font-size-asian="12pt" style:font-size-complex="12pt"/>
    </style:style>
    <style:style style:name="P35" style:family="paragraph" style:parent-style-name="Standard" style:list-style-name="WWNum1">
      <style:paragraph-properties fo:margin-top="0.101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officeooo:rsid="0183a95e" officeooo:paragraph-rsid="0010a6b8" style:font-size-asian="12pt" style:font-size-complex="12pt"/>
    </style:style>
    <style:style style:name="P36" style:family="paragraph" style:parent-style-name="Standard" style:list-style-name="WWNum1">
      <style:paragraph-properties fo:margin-top="0.101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officeooo:rsid="01ba0c7c" officeooo:paragraph-rsid="0010a6b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officeooo:rsid="014cbd21"/>
    </style:style>
    <style:style style:name="T2" style:family="text">
      <style:text-properties fo:color="#000000"/>
    </style:style>
    <style:style style:name="T3" style:family="text">
      <style:text-properties fo:color="#000000" officeooo:rsid="007a11bb"/>
    </style:style>
    <style:style style:name="T4" style:family="text">
      <style:text-properties fo:color="#000000" officeooo:rsid="013c8002"/>
    </style:style>
    <style:style style:name="T5" style:family="text">
      <style:text-properties fo:color="#000000" fo:font-size="12pt" style:text-underline-style="none" fo:font-weight="normal" officeooo:rsid="000a8930" style:font-size-asian="12pt" style:font-weight-asian="normal" style:font-size-complex="12pt" style:font-weight-complex="normal"/>
    </style:style>
    <style:style style:name="T6" style:family="text">
      <style:text-properties fo:color="#000000" fo:font-size="12pt" style:text-underline-style="none" fo:font-weight="normal" officeooo:rsid="000cec33" style:font-size-asian="12pt" style:font-weight-asian="normal" style:font-size-complex="12pt" style:font-weight-complex="normal"/>
    </style:style>
    <style:style style:name="T7" style:family="text">
      <style:text-properties fo:color="#000000" fo:font-size="12pt" style:text-underline-style="none" fo:font-weight="normal" officeooo:rsid="000daabb" style:font-size-asian="12pt" style:font-weight-asian="normal" style:font-size-complex="12pt" style:font-weight-complex="normal"/>
    </style:style>
    <style:style style:name="T8" style:family="text">
      <style:text-properties fo:color="#000000" officeooo:rsid="014adb9a"/>
    </style:style>
    <style:style style:name="T9" style:family="text">
      <style:text-properties fo:color="#000000" officeooo:rsid="014fd652"/>
    </style:style>
    <style:style style:name="T10" style:family="text">
      <style:text-properties fo:color="#000000" officeooo:rsid="0195db57"/>
    </style:style>
    <style:style style:name="T11" style:family="text">
      <style:text-properties fo:color="#000000" officeooo:rsid="019810d7"/>
    </style:style>
    <style:style style:name="T12" style:family="text">
      <style:text-properties fo:color="#000000" officeooo:rsid="01ba0c7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a0ba08" style:font-weight-asian="normal" style:font-weight-complex="normal"/>
    </style:style>
    <style:style style:name="T15" style:family="text">
      <style:text-properties fo:font-weight="normal" officeooo:rsid="013d461a" style:font-weight-asian="normal" style:font-weight-complex="normal"/>
    </style:style>
    <style:style style:name="T16" style:family="text">
      <style:text-properties fo:font-style="italic" officeooo:rsid="014acdce" style:font-style-asian="italic" style:font-style-complex="italic"/>
    </style:style>
    <style:style style:name="T17" style:family="text">
      <style:text-properties officeooo:rsid="014acdce"/>
    </style:style>
    <style:style style:name="T18" style:family="text">
      <style:text-properties style:font-name="Times New Roman1" fo:font-style="normal" officeooo:rsid="016df1e4" style:font-style-asian="normal" style:font-style-complex="normal"/>
    </style:style>
    <style:style style:name="T19" style:family="text">
      <style:text-properties officeooo:rsid="000daabb"/>
    </style:style>
    <style:style style:name="T20" style:family="text">
      <style:text-properties fo:font-style="normal" fo:font-weight="normal" officeooo:rsid="00940bff" style:font-style-asian="normal" style:font-weight-asian="normal" style:font-style-complex="normal" style:font-weight-complex="normal"/>
    </style:style>
    <style:style style:name="T21" style:family="text">
      <style:text-properties fo:font-style="normal" officeooo:rsid="01104c91" style:font-style-asian="normal" style:font-style-complex="normal"/>
    </style:style>
    <style:style style:name="T22" style:family="text">
      <style:text-properties fo:language="pl" fo:country="PL" style:font-name-asian="Times New Roman" style:language-asian="zxx" style:country-asian="none" style:font-name-complex="Arial" style:language-complex="ar" style:country-complex="SA"/>
    </style:style>
    <style:style style:name="T23" style:family="text">
      <style:text-properties fo:language="pl" fo:country="PL" officeooo:rsid="0075625c" style:font-name-asian="Times New Roman" style:language-asian="zxx" style:country-asian="none" style:font-name-complex="Arial" style:language-complex="ar" style:country-complex="SA"/>
    </style:style>
    <style:style style:name="T24" style:family="text">
      <style:text-properties fo:language="pl" fo:country="PL" officeooo:rsid="00e63b93" style:font-name-asian="Times New Roman" style:language-asian="zxx" style:country-asian="none" style:font-name-complex="Arial" style:language-complex="ar" style:country-complex="SA"/>
    </style:style>
    <style:style style:name="T25" style:family="text">
      <style:text-properties officeooo:rsid="0010a6b8"/>
    </style:style>
    <style:style style:name="T26" style:family="text">
      <style:text-properties style:use-window-font-color="true" style:font-name="Times New Roman1" fo:language="pl" fo:country="PL" style:text-underline-style="none" fo:font-weight="normal" officeooo:rsid="016df1e4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font-name="Times New Roman1" fo:language="pl" fo:country="PL" fo:font-style="normal" style:text-underline-style="none" fo:font-weight="normal" officeooo:rsid="016df1e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officeooo:rsid="01de5c6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wiadomienie </text:p>
      <text:p text:style-name="P1"/>
      <text:p text:style-name="P3"><text:span text:style-name="T25">LIII </text:span>sesja Rady Miejskiej w Wilamowicach odbędzie się dn<text:span text:style-name="T19">ia 26 października</text:span><text:span text:style-name="T5"> 2022 r. o godz. 14.30 w</text:span><text:span text:style-name="T6"> </text:span><text:span text:style-name="T7">Gminnym Centrum Zachowania Dziedzictwa Kulturowego, Informacji i Edukacji w Wilamowicach (43-330 Wilamowice, ul. Paderewskiego 3)</text:span></text:p>
      <text:p text:style-name="P1"/>
      <text:p text:style-name="P9"><text:span text:style-name="T20">Porządek obrad:</text:span><text:span text:style-name="T21"><text:tab/></text:span></text:p>
      <text:p text:style-name="P17"/>
      <text:list xml:id="list205849856" text:style-name="WWNum1">
        <text:list-item>
          <text:p text:style-name="P8">Otwarcie sesji i stwierdzenie prawomocności obrad.</text:p>
        </text:list-item>
        <text:list-item>
          <text:p text:style-name="P8">Zatwierdzenie porządku obrad.</text:p>
        </text:list-item>
        <text:list-item>
          <text:p text:style-name="P11">Przyjęcie protokołu z obrad LI <text:span text:style-name="T28">sesji Rady Miejskiej w Wilamowicach, która odbyła się dnia 28 września 2022 r. </text:span>oraz <text:span text:style-name="T28">protokołu z </text:span>LII sesji Rady Miejskiej w Wilamowicach, <text:span text:style-name="T28">która odbyła się dnia 10 października 2022 r</text:span>.</text:p>
        </text:list-item>
        <text:list-item>
          <text:p text:style-name="P20">Wystąpienia zaproszonych gości.</text:p>
        </text:list-item>
        <text:list-item>
          <text:p text:style-name="P25">Raport z wykonania Programu Ochrony Środowiska dla Gminy Wilamowice za lata 2020 – 2021.</text:p>
        </text:list-item>
        <text:list-item>
          <text:p text:style-name="P26">Informacja Przewodniczącego Komisji Rewizyjnej o kontroli przeprowadzonej dnia 27 września 2022 r. oraz o kontroli przeprowadzonej dnia 19 października 2022 r.</text:p>
        </text:list-item>
        <text:list-item>
          <text:p text:style-name="P26">Informacja o stanie realizacji zadań oświatowych Gminy Wilamowice za rok szkolny 2021/2022. </text:p>
        </text:list-item>
        <text:list-item>
          <text:p text:style-name="P27">Informacja o oświadczeniach majątkowych złożonych Przewodniczącej Rady Miejskiej w Wilamowicach za rok 2021. </text:p>
        </text:list-item>
        <text:list-item>
          <text:p text:style-name="P27">Informacja o oświadczeniach majątkowych złożonych Burmistrzowi Wilamowic za rok 2021.</text:p>
        </text:list-item>
        <text:list-item>
          <text:p text:style-name="P28">Informacja dotycząca oświadczeń majątkowych złożonych Wojewodzie Śląskiemu przez Przewodniczącą Rady Gminy Wilamowice oraz Burmistrza Gminy Wilamowice za rok 2021.</text:p>
        </text:list-item>
        <text:list-item>
          <text:p text:style-name="P29">Informacja Burmistrza Wilamowic o realizacji zadań statutowych w okresie międzysesyjnym.</text:p>
        </text:list-item>
        <text:list-item>
          <text:p text:style-name="P13">Podjęcie uchwał w sprawie:</text:p>
        </text:list-item>
      </text:list>
      <text:list xml:id="list1137555311" text:style-name="L2">
        <text:list-item>
          <text:p text:style-name="P18">wyboru metody ustalenia opłaty za gospodarowanie odpadami komunalnymi, ustalenia stawki opłaty za gospodarowanie odpadami komunalnymi dla właścicieli nieruchomości, na których zamieszkują mieszkańcy oraz zwolnienia w części z opłaty za gospodarowanie odpadami komunalnymi właścicieli nieruchomości zabudowanych budynkami mieszkalnymi jednorodzinnymi kompostujących bioodpady stanowiące odpady komunalne w kompostowniku przydomowym;</text:p>
        </text:list-item>
        <text:list-item>
          <text:p text:style-name="P32">wyrażenia zgody na odstąpienie od obowiązku przetargowego trybu zawarcia umowy najmu części nieruchomości gruntowej położonej w Wilamowicach;</text:p>
        </text:list-item>
        <text:list-item>
          <text:p text:style-name="P18">wyznaczenia miejsc do prowadzenia handlu w piątki i soboty przez rolników i ich domowników oraz wprowadzenia regulaminu określającego zasady prowadzenia handlu w piątki i soboty przez rolników i ich domowników; </text:p>
        </text:list-item>
        <text:list-item>
          <text:p text:style-name="P33">uchwalenia Regulaminu udzielania pomocy materialnej o charakterze socjalnym dla uczniów zamieszkałych na terenie Gminy Wilamowice;</text:p>
        </text:list-item>
        <text:list-item>
          <text:p text:style-name="P22"><text:span text:style-name="T14">zmiany </text:span>Wieloletniej Prognozy Finansowej Gminy Wilamowice;</text:p>
        </text:list-item>
        <text:list-item>
          <text:p text:style-name="P24"><text:span text:style-name="T13">wprowadzenia zmian w planie dochodów i wydatków budżetowych na rok 202</text:span><text:span text:style-name="T15">2.</text:span></text:p>
        </text:list-item>
      </text:list>
      <text:list xml:id="list81249967162979" text:continue-list="list205849856" text:style-name="WWNum1">
        <text:list-item>
          <text:p text:style-name="P30">Sprawy bieżące Rady – wolne wnioski.</text:p>
        </text:list-item>
        <text:list-item>
          <text:p text:style-name="P10"><text:span text:style-name="T27">Zakończenie sesji.<text:tab/><text:tab/><text:tab/></text:span></text:p>
        </text:list-item>
      </text:list>
      <text:p text:style-name="P6"><text:span text:style-name="T16"><text:tab/><text:tab/><text:tab/><text:tab/><text:tab/><text:tab/><text:tab/></text:span><text:span text:style-name="T17">Przewodnicząca Rady Miejskiej</text:span></text:p>
      <text:p text:style-name="P5"><text:tab/><text:tab/><text:tab/><text:tab/><text:tab/><text:tab/> <text:s text:c="21"/>Stanisława Kudłaci<text:span text:style-name="T1">k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10-20T08:12:48.684000000</dc:date>
    <meta:editing-duration>PT33M29S</meta:editing-duration>
    <meta:editing-cycles>17</meta:editing-cycles>
    <meta:document-statistic meta:table-count="0" meta:image-count="0" meta:object-count="0" meta:page-count="1" meta:paragraph-count="25" meta:word-count="341" meta:character-count="2627" meta:non-whitespace-character-count="2277"/>
  </office:meta>
</office:document-meta>
</file>