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C81DC50555715581.png" manifest:media-type="image/png"/>
  <manifest:file-entry manifest:full-path="Pictures/10000000000009B000000DB3B541253770344A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.185cm" svg:y="0.111cm" svg:width="17cm" svg:height="24.04cm" draw:z-index="0"><draw:image xlink:href="Pictures/10000000000009B000000DB3C81DC50555715581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Obraz2" text:anchor-type="char" svg:width="17cm" svg:height="24.04cm" draw:z-index="1"><draw:image xlink:href="Pictures/10000000000009B000000DB3B541253770344A5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8T13:51:52.416000000</dc:date>
    <meta:editing-duration>PT2M33S</meta:editing-duration>
    <meta:editing-cycles>1</meta:editing-cycles>
    <meta:generator>LibreOffice/7.3.4.2$Windows_X86_64 LibreOffice_project/728fec16bd5f605073805c3c9e7c4212a0120dc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