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DFACE9D413B65ED1.png" manifest:media-type="image/png"/>
  <manifest:file-entry manifest:full-path="Pictures/10000000000009B000000DB380220E4BD8B50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0cm" svg:y="0.392cm" svg:width="17cm" svg:height="24.04cm" draw:z-index="0"><draw:image xlink:href="Pictures/10000000000009B000000DB3DFACE9D413B65ED1.png" xlink:type="simple" xlink:show="embed" xlink:actuate="onLoad" draw:mime-type="image/png"/></draw:frame></text:p>
      <text:p text:style-name="Standard"/>
      <text:p text:style-name="Standard"><draw:frame draw:style-name="fr1" draw:name="Obraz2" text:anchor-type="char" svg:width="17cm" svg:height="24.04cm" draw:z-index="1"><draw:image xlink:href="Pictures/10000000000009B000000DB380220E4BD8B504DA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8T13:48:09.512000000</dc:date>
    <meta:editing-duration>PT1M2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