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-0.2958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ableColumn8" style:family="table-column">
      <style:table-column-properties style:column-width="1.41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3.0416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7" style:family="table">
      <style:table-properties style:width="7.2854in" fo:margin-left="-0.297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4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45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70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fo:font-weight="bold" style:font-weight-asian="bold" style:font-weight-complex="bold" fo:font-size="11pt" style:font-size-asian="11pt" style:font-size-complex="10pt"/>
    </style:style>
    <style:style style:name="P96" style:parent-style-name="TableContents" style:family="paragraph">
      <style:paragraph-properties fo:line-height="115%"/>
      <style:text-properties fo:font-weight="bold" style:font-weight-asian="bold" style:font-weight-complex="bold" fo:font-size="11pt" style:font-size-asian="11pt" style:font-size-complex="10pt"/>
    </style:style>
    <style:style style:name="P97" style:parent-style-name="TableContents" style:family="paragraph">
      <style:paragraph-properties fo:line-height="115%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99" style:parent-style-name="Domyślnaczcionkaakapitu" style:family="text">
      <style:text-properties style:font-weight-complex="bold" fo:font-size="11pt" style:font-size-asian="11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50%"/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14" style:parent-style-name="Domyślnaczcionkaakapitu" style:family="text">
      <style:text-properties style:font-weight-complex="bold" fo:font-size="11pt" style:font-size-asian="11pt" style:font-size-complex="10pt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16" style:parent-style-name="TableContents" style:family="paragraph">
      <style:text-properties fo:font-weight="bold" style:font-weight-asian="bold" style:font-weight-complex="bold" fo:font-size="11pt" style:font-size-asian="11pt" style:font-size-complex="10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P118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0pt"/>
    </style:style>
    <style:style style:name="P119" style:parent-style-name="TableContents" style:family="paragraph">
      <style:paragraph-properties fo:text-align="center" fo:line-height="150%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 fo:line-height="150%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size-complex="10pt"/>
    </style:style>
    <style:style style:name="P133" style:parent-style-name="TableContents" style:family="paragraph">
      <style:text-properties fo:font-weight="bold" style:font-weight-asian="bold" fo:font-size="5pt" style:font-size-asian="5pt" style:font-size-complex="5pt"/>
    </style:style>
    <style:style style:name="P13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P136" style:parent-style-name="TableContents" style:family="paragraph">
      <style:text-properties fo:font-size="5pt" style:font-size-asian="5pt" style:font-size-complex="5pt"/>
    </style:style>
    <style:style style:name="P13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P139" style:parent-style-name="TableContents" style:family="paragraph">
      <style:text-properties fo:font-size="5pt" style:font-size-asian="5pt" style:font-size-complex="5pt"/>
    </style:style>
    <style:style style:name="P1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P142" style:parent-style-name="TableContents" style:family="paragraph">
      <style:text-properties fo:font-size="5pt" style:font-size-asian="5pt" style:font-size-complex="5pt"/>
    </style:style>
    <style:style style:name="P1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P145" style:parent-style-name="TableContents" style:family="paragraph">
      <style:text-properties fo:font-size="5pt" style:font-size-asian="5pt" style:font-size-complex="5pt"/>
    </style:style>
    <style:style style:name="P14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5pt" style:font-size-asian="5pt" style:font-size-complex="5pt"/>
    </style:style>
    <style:style style:name="P14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0pt"/>
    </style:style>
    <style:style style:name="P16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5pt" style:font-size-asian="5pt" style:font-size-complex="5pt"/>
    </style:style>
    <style:style style:name="P16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3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4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5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6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7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3" style:parent-style-name="Standard" style:family="paragraph">
      <style:paragraph-properties fo:text-align="justify" fo:line-height="115%" fo:margin-left="-0.2958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5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7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78" style:parent-style-name="Domyślnaczcionkaakapitu" style:family="text">
      <style:text-properties style:font-weight-complex="bold" fo:font-style="italic" style:font-style-asian="italic" style:font-style-complex="italic" style:font-size-complex="13pt"/>
    </style:style>
  </office:automatic-styles>
  <office:body>
    <office:text text:use-soft-page-breaks="true">
      <text:p text:style-name="P1">OGŁOSZENIE</text:p>
      <text:p text:style-name="P2"/>
      <text:p text:style-name="P3"><text:span text:style-name="T4">Urząd Gminy w Wilamowicach poniżej podaje wykaz jednostek odpowiedzialnych za zimowe utrzymywanie dróg i ulic na terenie Miasta i Gminy Wilamowice w sezonie zimowym 2022/20</text:span><text:span text:style-name="T5">23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ejscowość <text:s/></text:p>
          </table:table-cell>
          <table:table-cell table:style-name="TableCell15">
            <text:p text:style-name="P16">Nazwa jednostki</text:p>
          </table:table-cell>
          <table:table-cell table:style-name="TableCell17">
            <text:p text:style-name="P18">Zakres zimowego utrzymania</text:p>
          </table:table-cell>
          <table:table-cell table:style-name="TableCell19">
            <text:p text:style-name="P20">Tel.</text:p>
          </table:table-cell>
        </table:table-row>
        <table:table-row table:style-name="TableRow21">
          <table:table-cell table:style-name="TableCell22">
            <text:p text:style-name="P23">1. Wilamowice</text:p>
          </table:table-cell>
          <table:table-cell table:style-name="TableCell24">
            <text:p text:style-name="P25">Kółko Rolnicze</text:p>
            <text:p text:style-name="P26">w Wilamowicach</text:p>
            <text:p text:style-name="P27">ul. Spółdzielcza</text:p>
          </table:table-cell>
          <table:table-cell table:style-name="TableCell28">
            <text:p text:style-name="P29">Całość dróg gminnych, wewnętrznych i powiatowych wewnętrznych w granicy miasta<text:s/></text:p>
          </table:table-cell>
          <table:table-cell table:style-name="TableCell30">
            <text:p text:style-name="P31"><text:span text:style-name="T32">k. 663-728-001</text:span></text:p>
          </table:table-cell>
        </table:table-row>
        <table:table-row table:style-name="TableRow33">
          <table:table-cell table:style-name="TableCell34">
            <text:p text:style-name="P35">2. Pisarzowice</text:p>
          </table:table-cell>
          <table:table-cell table:style-name="TableCell36">
            <text:p text:style-name="P37">PUH</text:p>
            <text:p text:style-name="P38">Marek<text:s/>Sternat</text:p>
            <text:p text:style-name="P39">Stara Wieś</text:p>
            <text:p text:style-name="P40">ul. Pańska</text:p>
          </table:table-cell>
          <table:table-cell table:style-name="TableCell41">
            <text:p text:style-name="P42">Całość dróg gminnych i wewnętrznych</text:p>
          </table:table-cell>
          <table:table-cell table:style-name="TableCell43">
            <text:p text:style-name="P44">k. 501-611-447</text:p>
            <text:p text:style-name="P45"/>
          </table:table-cell>
        </table:table-row>
        <table:table-row table:style-name="TableRow46">
          <table:table-cell table:style-name="TableCell47">
            <text:p text:style-name="P48">3. Stara Wieś</text:p>
          </table:table-cell>
          <table:table-cell table:style-name="TableCell49">
            <text:p text:style-name="P50">REZBUD<text:line-break/>Janusz Rezik</text:p>
            <text:p text:style-name="P51">Janowice</text:p>
            <text:p text:style-name="P52">ul. Janowicka</text:p>
          </table:table-cell>
          <table:table-cell table:style-name="TableCell53">
            <text:p text:style-name="P54">Całość dróg gminnych i wewnętrznych</text:p>
          </table:table-cell>
          <table:table-cell table:style-name="TableCell55">
            <text:p text:style-name="P56"><text:span text:style-name="T57">k. 691 840 248</text:span></text:p>
          </table:table-cell>
        </table:table-row>
        <table:table-row table:style-name="TableRow58">
          <table:table-cell table:style-name="TableCell59">
            <text:p text:style-name="P60">4. Hecznarowice</text:p>
          </table:table-cell>
          <table:table-cell table:style-name="TableCell61">
            <text:p text:style-name="P62">F.H.U.P. PAMAX</text:p>
            <text:p text:style-name="P63">Paweł Kacorzyk</text:p>
            <text:p text:style-name="P64">Hecznarowice</text:p>
            <text:p text:style-name="P65">ul.<text:s/>Krakowska</text:p>
          </table:table-cell>
          <table:table-cell table:style-name="TableCell66">
            <text:p text:style-name="P67">Całość dróg gminnych i wewnętrznych</text:p>
          </table:table-cell>
          <table:table-cell table:style-name="TableCell68">
            <text:p text:style-name="P69">k. 696-356-955</text:p>
            <text:p text:style-name="P70"/>
          </table:table-cell>
        </table:table-row>
        <table:table-row table:style-name="TableRow71">
          <table:table-cell table:style-name="TableCell72">
            <text:p text:style-name="P73">5. Zasole Bielańskie</text:p>
          </table:table-cell>
          <table:table-cell table:style-name="TableCell74">
            <text:p text:style-name="P75">Kółko Rolnicze</text:p>
            <text:p text:style-name="P76">w Zasolu Bielańskim</text:p>
            <text:p text:style-name="P77">ul. Rolnicza</text:p>
          </table:table-cell>
          <table:table-cell table:style-name="TableCell78">
            <text:p text:style-name="P79">Całość dróg gminnych i wewnętrznych</text:p>
          </table:table-cell>
          <table:table-cell table:style-name="TableCell80">
            <text:p text:style-name="P81">k. 666-845-834</text:p>
          </table:table-cell>
        </table:table-row>
        <table:table-row table:style-name="TableRow82">
          <table:table-cell table:style-name="TableCell83">
            <text:p text:style-name="P84">6. Dankowice</text:p>
          </table:table-cell>
          <table:table-cell table:style-name="TableCell85">
            <text:p text:style-name="P86">Kółko Rolnicze</text:p>
            <text:p text:style-name="P87">w Wilamowicach</text:p>
            <text:p text:style-name="P88">ul. Spółdzielcza</text:p>
          </table:table-cell>
          <table:table-cell table:style-name="TableCell89">
            <text:p text:style-name="P90">Całość dróg<text:s/>gminnych i wewnętrznych</text:p>
          </table:table-cell>
          <table:table-cell table:style-name="TableCell91">
            <text:p text:style-name="P92">k. 663-728-001</text:p>
          </table:table-cell>
        </table:table-row>
        <table:table-row table:style-name="TableRow93">
          <table:table-cell table:style-name="TableCell94">
            <text:p text:style-name="P95">7. Chodniki</text:p>
            <text:p text:style-name="P96"><text:s text:c="4"/>Parkingi</text:p>
            <text:p text:style-name="P97"><text:span text:style-name="T98"><text:s text:c="4"/></text:span><text:span text:style-name="T99">(cała Gmina)</text:span></text:p>
          </table:table-cell>
          <table:table-cell table:style-name="TableCell100">
            <text:p text:style-name="P101">REZBUD<text:line-break/>Janusz Rezik</text:p>
            <text:p text:style-name="P102">Janowice</text:p>
            <text:p text:style-name="P103">ul. Janowicka</text:p>
          </table:table-cell>
          <table:table-cell table:style-name="TableCell104">
            <text:p text:style-name="P105">Chodniki i parkingi</text:p>
          </table:table-cell>
          <table:table-cell table:style-name="TableCell106">
            <text:p text:style-name="P107"><text:span text:style-name="T108">k. 665 944 053</text:span></text:p>
          </table:table-cell>
        </table:table-row>
        <table:table-row table:style-name="TableRow109">
          <table:table-cell table:style-name="TableCell110">
            <text:p text:style-name="P111">8. Drogi powiatowe</text:p>
            <text:p text:style-name="P112"><text:span text:style-name="T113"><text:s text:c="3"/></text:span><text:span text:style-name="T114">(cała Gmina)</text:span></text:p>
            <text:p text:style-name="P115"/>
            <text:p text:style-name="P116"/>
            <text:p text:style-name="P117"/>
            <text:p text:style-name="P118"/>
            <text:p text:style-name="P119"><text:span text:style-name="T120">Utrzymywane przez Zarząd Dróg Powiatowych</text:span><text:span text:style-name="T121"><text:s/></text:span></text:p>
            <text:p text:style-name="P122"><text:span text:style-name="T123">ul. Regera 81</text:span></text:p>
            <text:p text:style-name="P124">43-382 Bielsko – Biała<text:s/></text:p>
          </table:table-cell>
          <table:table-cell table:style-name="TableCell125">
            <text:p text:style-name="P126">Skład Przy Białce</text:p>
            <text:p text:style-name="P127">Adam Rezik</text:p>
            <text:p text:style-name="P128">Bestwina</text:p>
            <text:p text:style-name="P129">ul. Plebańska</text:p>
            <text:p text:style-name="P130"/>
          </table:table-cell>
          <table:table-cell table:style-name="TableCell131">
            <text:p text:style-name="P132">DROGI POWIATOWE:</text:p>
            <text:p text:style-name="P133"/>
            <text:p text:style-name="P134">Wilamowice:</text:p>
            <text:p text:style-name="P135">ul. Kęcka, ul. Paderewskiego,<text:s/><text:line-break/>ul. Starowiejska, ul. J. III Sobieskiego,<text:s/><text:line-break/>ul. Piłsudskiego, ul. Więźniów Oświęcimia,<text:s/><text:line-break/>ul. Rynek,</text:p>
            <text:p text:style-name="P136"/>
            <text:p text:style-name="P137">Pisarzowice:</text:p>
            <text:p text:style-name="P138">ul. Bielska, ul.<text:s/>Kęcka, ul. Krakowska,<text:s/><text:line-break/>ul. Szkolna,<text:s/></text:p>
            <text:p text:style-name="P139"/>
            <text:p text:style-name="P140">Stara Wieś:</text:p>
            <text:p text:style-name="P141">ul. Bestwińska, ul. Dolna, ul. Krakowska,<text:line-break/>ul. Starowiejskich,</text:p>
            <text:p text:style-name="P142"/>
            <text:p text:style-name="P143">Hecznarowice:</text:p>
            <text:p text:style-name="P144">ul. Jasna, ul. Krakowska, ul. Odsole,</text:p>
            <text:p text:style-name="P145"/>
            <text:p text:style-name="P146">Zasole Bielańskie:</text:p>
            <text:p text:style-name="P147">ul. Mostowa, ul. Piękna, ul. Ptasznik,</text:p>
            <text:p text:style-name="P148"/>
            <text:p text:style-name="P149">Dankowice:</text:p>
            <text:p text:style-name="TableContents"><text:span text:style-name="T150">ul. Bielska, ul. M.</text:span><text:span text:style-name="T151"><text:s/>Kolbe,<text:s/></text:span><text:span text:style-name="T152"><text:line-break/></text:span><text:span text:style-name="T153">ul. Krasińskiego, ul. Mickiewicza,</text:span><text:span text:style-name="T154"><text:line-break/></text:span><text:span text:style-name="T155"><text:s/>ul. Oświęcimska, ul. Słowackiego,<text:s/></text:span><text:span text:style-name="T156"><text:line-break/></text:span><text:span text:style-name="T157">ul. Św. Wojciecha.</text:span></text:p>
          </table:table-cell>
          <table:table-cell table:style-name="TableCell158">
            <text:p text:style-name="P159">ZDP B-B:</text:p>
            <text:p text:style-name="P160">w godz. od 7:00 do 15:00</text:p>
            <text:p text:style-name="P161"/>
            <text:p text:style-name="P162">(33) 818-40-33</text:p>
            <text:p text:style-name="P163">(33) 818-30-66</text:p>
            <text:p text:style-name="P164">(33) 817-40-63</text:p>
            <text:p text:style-name="P165">(33) 817-83-98</text:p>
            <text:p text:style-name="P166">(33) 818-34-74 (fax)</text:p>
            <text:p text:style-name="P167"/>
            <text:p text:style-name="P168">w godz. od 15:00 do 22:00 – dyżurny akcji zimowej</text:p>
            <text:p text:style-name="P169">k. 500-159-100</text:p>
            <text:p text:style-name="P170"/>
            <text:p text:style-name="P171">w godz. od 22:00 do 7:00 –<text:s/>Skład Przy Białce<text:s/>Adam Rezik</text:p>
            <text:p text:style-name="P172">k. 693-560-478</text:p>
          </table:table-cell>
        </table:table-row>
      </table:table>
      <text:p text:style-name="P173"><text:span text:style-name="T174">Skargi i wnioski</text:span><text:span text:style-name="T175"><text:s/>dotyczące akcji zimowej należy<text:s/></text:span><text:span text:style-name="T176">kierować do ww. jednostek, z uwagi na ich bezpośrednią pracę w terenie<text:s/></text:span><text:span text:style-name="T177"><text:s/>lub do Urzędu Gminy Wilamowice – Nr tel. (33)<text:s/></text:span><text:span text:style-name="T178">8129458 lub (33) 812945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Norymberczyk</meta:initial-creator>
    <dc:creator>Michał Kachel</dc:creator>
    <meta:creation-date>2022-11-17T06:51:00Z</meta:creation-date>
    <dc:date>2022-11-22T08:54:00Z</dc:date>
    <meta:print-date>2022-11-18T07:07:00Z</meta:print-date>
    <meta:template xlink:href="Normal.dotm" xlink:type="simple"/>
    <meta:editing-cycles>8</meta:editing-cycles>
    <meta:editing-duration>PT31860S</meta:editing-duration>
    <meta:document-statistic meta:page-count="1" meta:paragraph-count="4" meta:word-count="324" meta:character-count="2268" meta:row-count="16" meta:non-whitespace-character-count="1948"/>
  </office:meta>
</office:document-meta>
</file>