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CE" svg:font-family="'Arial CE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officeooo:paragraph-rsid="0018bb7c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officeooo:paragraph-rsid="0018ec30" style:font-size-asian="12pt" style:font-size-complex="12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text-properties officeooo:paragraph-rsid="0018ec30"/>
    </style:style>
    <style:style style:name="P8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8ec30" style:font-size-asian="12pt" style:font-size-complex="12pt"/>
    </style:style>
    <style:style style:name="P9" style:family="paragraph" style:parent-style-name="Text_20_body" style:list-style-name="L1">
      <style:paragraph-properties fo:text-align="justify" style:justify-single-word="false"/>
      <style:text-properties style:font-name="Times New Roman" fo:font-size="12pt" officeooo:paragraph-rsid="0018ec30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03b5" style:font-weight-asian="bold" style:font-weight-complex="bold"/>
    </style:style>
    <style:style style:name="T3" style:family="text">
      <style:text-properties officeooo:rsid="001803b5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officeooo:rsid="001803b5" style:font-size-asian="12pt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text-position="33% 80%"/>
    </style:style>
    <style:style style:name="T8" style:family="text">
      <style:text-properties style:use-window-font-color="true" loext:opacity="0%" fo:language="pl" fo:country="PL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use-window-font-color="true" loext:opacity="0%" fo:language="pl" fo:country="PL" fo:font-weight="normal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font-weight="bold" officeooo:rsid="001803b5" style:font-size-asian="14pt" style:font-weight-asian="bold" style:font-size-complex="14pt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p text:style-name="P4">Przedsiębiorcy, prowadzący sprzedaż napojów alkoholowych w roku poprzednim, zobowiązani <text:s text:c="14"/>są do złożenia, do dnia<text:span text:style-name="T1"> </text:span><text:span text:style-name="T13">31 stycznia </text:span><text:span text:style-name="T14">2023 r.</text:span><text:span text:style-name="T12">, </text:span><text:span text:style-name="T13">pisemnego oświadczenia</text:span> o wartości sprzedaży poszczególnych rodzajów napojów alkoholowych w punkcie sprzedaży w roku poprzednim <text:span text:style-name="T3">oraz <text:s text:c="13"/>do </text:span><text:span text:style-name="T2">wniesienia opłaty za korzystanie z zezwoleń.</text:span></text:p>
      <text:p text:style-name="P6"><text:span text:style-name="Strong_20_Emphasis"><text:span text:style-name="T4">Opłatę za korzystanie z zezwole</text:span></text:span><text:span text:style-name="Strong_20_Emphasis"><text:span text:style-name="T5">ń należy</text:span></text:span><text:span text:style-name="Strong_20_Emphasis"><text:span text:style-name="T4"> wpła</text:span></text:span><text:span text:style-name="Strong_20_Emphasis"><text:span text:style-name="T5">cać:</text:span></text:span></text:p>
      <text:p text:style-name="P3">- jednorazowo, do 31 stycznia danego roku, </text:p>
      <text:p text:style-name="P3">- w trzech równych ratach w terminach: do <text:span text:style-name="T13">31 stycznia, 31 maja, 30 września.</text:span></text:p>
      <text:p text:style-name="P5"><text:span text:style-name="Strong_20_Emphasis"><text:span text:style-name="T11">Uwaga! Jeśli 31 stycznia wypada w dzień wolny od pracy, to nie obowiązuje zasada przesunięcia terminu na pierwszy dzień roboczy.</text:span></text:span><text:span text:style-name="T11"> </text:span></text:p>
      <text:p text:style-name="P7"><text:span text:style-name="Strong_20_Emphasis"><text:span text:style-name="T6">UWAGA – WAŻNE!</text:span></text:span></text:p>
      <text:list xml:id="list754727338" text:style-name="L1">
        <text:list-item>
          <text:p text:style-name="P8">Ostateczny termin złożenia oświadczenia upływa 31 stycznia każdego roku kalendarzowego. Złożenie oświadczenia po tym terminie, ale w ciągu 30 dni po jego upływie, nie spowoduje wygaśnięcia zezwolenia jeżeli jednocześnie ze złożeniem oświadczenia zostanie dokonana opłata dodatkowa w wysokości 30% opłaty „podstawowej (określonej w art. 11<text:span text:style-name="T7">1</text:span> ust. 2 <text:span text:style-name="T8">ustawy</text:span><text:span text:style-name="T9"> </text:span><text:span text:style-name="T8">z</text:span><text:span text:style-name="T9"> </text:span><text:span text:style-name="T8">dnia</text:span><text:span text:style-name="T9"> 26 </text:span><text:span text:style-name="T8">października</text:span><text:span text:style-name="T9"> 1982 </text:span><text:span text:style-name="T8">roku</text:span><text:span text:style-name="T9"> </text:span><text:span text:style-name="T8">o</text:span><text:span text:style-name="T9"> </text:span><text:span text:style-name="T8">wychowaniu</text:span><text:span text:style-name="T9"> </text:span><text:span text:style-name="T8">w</text:span><text:span text:style-name="T9"> </text:span><text:span text:style-name="T8">trzeźwości</text:span><text:span text:style-name="T9"> </text:span><text:span text:style-name="T8">i</text:span><text:span text:style-name="T9"> </text:span><text:span text:style-name="T8">przeciwdziałaniu</text:span><text:span text:style-name="T9"> </text:span><text:span text:style-name="T8">alkoholizmow</text:span><text:span text:style-name="T10">i</text:span>). </text:p>
          <text:p text:style-name="P8"/>
        </text:list-item>
        <text:list-item>
          <text:p text:style-name="P9">Ostateczny termin wniesienia opłat w ratach za posiadane zezwolenia na sprzedaż napojów alkoholowych upływa 31 stycznia, 31 maja i 30 września każdego roku kalendarzowego objętego zezwoleniem. Dokonanie opłaty po ustawowych terminach, ale w ciągu 30 dni po ich upływie, nie spowoduje wygaśnięcia zezwoleń, jeżeli zostanie wniesiona rata powiększona o 30% całej rocznej opłaty (określonej w art. 11<text:span text:style-name="T7">1</text:span> ust. 2 lub ust. 5 <text:span text:style-name="T8">ustawy</text:span><text:span text:style-name="T9"> </text:span><text:span text:style-name="T8">z</text:span><text:span text:style-name="T9"> </text:span><text:span text:style-name="T8">dnia</text:span><text:span text:style-name="T9"> 26 </text:span><text:span text:style-name="T8">października</text:span><text:span text:style-name="T9"> 1982 </text:span><text:span text:style-name="T8">roku</text:span><text:span text:style-name="T9"> </text:span><text:span text:style-name="T8">o</text:span><text:span text:style-name="T9"> </text:span><text:span text:style-name="T8">wychowaniu</text:span><text:span text:style-name="T9"> </text:span><text:span text:style-name="T8">w</text:span><text:span text:style-name="T9"> </text:span><text:span text:style-name="T8">trzeźwości</text:span><text:span text:style-name="T9"> </text:span><text:span text:style-name="T8">i</text:span><text:span text:style-name="T9"> </text:span><text:span text:style-name="T8">przeciwdziałaniu</text:span><text:span text:style-name="T9"> </text:span><text:span text:style-name="T8">alkoholizmow</text:span><text:span text:style-name="T10">i</text:span>). </text:p>
        </text:list-item>
      </text:list>
      <text:p text:style-name="P3"/>
      <text:p text:style-name="P3"/>
      <text:p text:style-name="P2"/>
      <text:p text:style-name="P2"/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CE" svg:font-family="'Arial CE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2T11:35:30.543000000</dc:date>
    <meta:editing-duration>PT38M3S</meta:editing-duration>
    <meta:editing-cycles>6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8" meta:word-count="230" meta:character-count="1619" meta:non-whitespace-character-count="1367"/>
  </office:meta>
</office:document-meta>
</file>