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1848b" officeooo:paragraph-rsid="0001848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01848b" officeooo:paragraph-rsid="000335d3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1848b" officeooo:paragraph-rsid="0001848b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1848b" officeooo:paragraph-rsid="00054649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1848b" officeooo:paragraph-rsid="00085edf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7e1d4" officeooo:paragraph-rsid="00085edf" style:font-weight-asian="normal" style:font-weight-complex="normal"/>
    </style:style>
    <style:style style:name="T1" style:family="text">
      <style:text-properties officeooo:rsid="000335d3"/>
    </style:style>
    <style:style style:name="T2" style:family="text">
      <style:text-properties officeooo:rsid="000449b5"/>
    </style:style>
    <style:style style:name="T3" style:family="text">
      <style:text-properties officeooo:rsid="00054649"/>
    </style:style>
    <style:style style:name="T4" style:family="text">
      <style:text-properties officeooo:rsid="0006a7cd"/>
    </style:style>
    <style:style style:name="T5" style:family="text">
      <style:text-properties officeooo:rsid="00085e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</text:p>
      <text:p text:style-name="P1"/>
      <text:p text:style-name="P2">w sprawie wprowadzenia <text:span text:style-name="T1">tymczasowej organizacji ruchu - </text:span>zamknięcia drogi powiatowej </text:p>
      <text:p text:style-name="P2">ul. Bestwińskiej <text:span text:style-name="T3">oraz drogi gminnej ul. Aleja </text:span>w Starej Wsi wskutek prowadzonych prac związanych z budową drogi ekspresowej S1</text:p>
      <text:p text:style-name="P3"/>
      <text:p text:style-name="P4"><text:tab/>Gmina Wilamowice informuje, że zgodnie z zatwierdzon<text:span text:style-name="T2">ą</text:span> organizacją ruchu droga powiatowa ul. Bestwińska <text:span text:style-name="T2">oraz droga gminna ul. Aleja </text:span>w Starej Wsi z dniem 09.01.2023r. <text:span text:style-name="T2">zostają</text:span> zamknięt<text:span text:style-name="T2">e dla ruchu w celu zabezpieczenia robót budowlanych zaplanowanych w bezpośrednim sąsiedztwie.</text:span></text:p>
      <text:p text:style-name="P5"><text:tab/><text:span text:style-name="T4">Z ustaleń z Wykonawcą robót oraz przedstawicielami Starostwa Powiatowego w Bielsku – Białej wynika, że na drodze ul. Aleja ruch pieszych jest możliwy bez ograniczeń przy <text:s/>zachowaniu szczególnej ostrożności. Dotyczy to również dzieci uczęszczających do szkoły w Starej Wsi.</text:span></text:p>
      <text:p text:style-name="P4"/>
      <text:p text:style-name="P5"/>
      <text:p text:style-name="P4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9T10:32:41.164000000</meta:creation-date>
    <meta:print-date>2023-01-09T13:35:58.699000000</meta:print-date>
    <dc:date>2023-01-09T14:17:57.883000000</dc:date>
    <meta:editing-duration>PT33M49S</meta:editing-duration>
    <meta:editing-cycles>1</meta:editing-cycles>
    <meta:document-statistic meta:table-count="0" meta:image-count="0" meta:object-count="0" meta:page-count="1" meta:paragraph-count="6" meta:word-count="105" meta:character-count="767" meta:non-whitespace-character-count="661"/>
    <meta:generator>LibreOffice/6.2.1.2$Windows_x86 LibreOffice_project/7bcb35dc3024a62dea0caee87020152d1ee96e71</meta:generator>
  </office:meta>
</office:document-meta>
</file>