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" svg:font-family="TimesNewRoman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-0.826cm" style:line-height-at-least="0.176cm" fo:text-indent="0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-0.826cm" fo:text-align="justify" style:justify-single-word="false" fo:text-indent="10.795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10.795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loext:opacity="0%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loext:opacity="0%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text-properties style:use-window-font-color="true" loext:opacity="0%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/>
      <style:text-properties style:use-window-font-color="true" loext:opacity="0%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loext:opacity="0%" fo:font-size="10pt" fo:language="pl" fo:country="PL" fo:font-style="normal" officeooo:paragraph-rsid="002a08f5" style:font-size-asian="10pt" style:font-style-asian="normal" style:font-size-complex="10pt" style:language-complex="ar" style:country-complex="SA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normal" officeooo:rsid="002179f9" officeooo:paragraph-rsid="002179f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-0.826cm" style:line-height-at-least="0.176cm" fo:text-indent="0cm" style:auto-text-indent="false"/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2f4584" style:font-size-asian="9pt" style:font-size-complex="9pt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font-size="10pt" officeooo:paragraph-rsid="0033f0a0" style:font-size-asian="10pt" style:font-size-complex="10pt"/>
    </style:style>
    <style:style style:name="P23" style:family="paragraph" style:parent-style-name="Standard">
      <style:paragraph-properties fo:margin-left="0cm" fo:margin-right="0.018cm" fo:line-height="150%" fo:text-align="justify" style:justify-single-word="false" fo:text-indent="0cm" style:auto-text-indent="false"/>
      <style:text-properties officeooo:paragraph-rsid="0033f0a0"/>
    </style:style>
    <style:style style:name="P24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fo:font-weight="normal" officeooo:paragraph-rsid="0035a08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bold" officeooo:rsid="002a9d6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2f33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353b3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style:text-underline-style="none" fo:font-weight="normal" officeooo:rsid="000a3f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0.5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font-size="10.5pt" fo:language="pl" fo:country="PL" fo:font-style="normal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language="pl" fo:country="PL" fo:font-weight="normal" officeooo:rsid="002061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language="pl" fo:country="PL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loext:opacity="0%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fo:font-size="10pt" fo:language="pl" fo:country="PL" style:font-size-asian="10pt" style:font-size-complex="10pt" style:language-complex="ar" style:country-complex="SA"/>
    </style:style>
    <style:style style:name="T27" style:family="text">
      <style:text-properties style:use-window-font-color="true" loext:opacity="0%" fo:font-size="10pt" fo:language="pl" fo:country="PL" officeooo:rsid="002a08f5" style:font-size-asian="10pt" style:font-size-complex="10pt" style:language-complex="ar" style:country-complex="SA"/>
    </style:style>
    <style:style style:name="T28" style:family="text">
      <style:text-properties style:use-window-font-color="true" loext:opacity="0%" style:font-name="Courier New" fo:font-size="18pt" fo:language="pl" fo:country="PL" fo:font-weight="bold" style:font-name-asian="Times New Roman" style:font-size-asian="18pt" style:language-asian="zxx" style:country-asian="none" style:font-weight-asian="bold" style:font-name-complex="Courier New" style:font-size-complex="18pt" style:language-complex="ar" style:country-complex="SA" style:font-weight-complex="bold"/>
    </style:style>
    <style:style style:name="T29" style:family="text">
      <style:text-properties style:use-window-font-color="true" loext:opacity="0%" style:text-position="super 58%" style:font-name="Times New Roman" fo:font-size="18pt" fo:language="pl" fo:country="PL" fo:font-weight="normal" style:font-name-asian="Times New Roman" style:font-size-asian="18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T30" style:family="text">
      <style:text-properties style:use-window-font-color="true" loext:opacity="0%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font-size="11pt" fo:language="pl" fo:country="PL" fo:font-style="normal" fo:font-weight="bold" officeooo:rsid="002a08f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font-size="11pt" fo:language="pl" fo:country="PL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0a3ff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2a08f5" style:font-name-asian="Times New Roman" style:font-name-complex="Times New Roman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311aa" style:font-weight-asian="normal" style:font-weight-complex="normal"/>
    </style:style>
    <style:style style:name="T40" style:family="text">
      <style:text-properties style:font-name="TimesNewRoman" style:font-name-complex="TimesNewRoman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2179f9" style:font-size-asian="10pt" style:font-weight-asian="normal" style:font-size-complex="10pt" style:font-weight-complex="normal"/>
    </style:style>
    <style:style style:name="T43" style:family="text">
      <style:text-properties officeooo:rsid="002a08f5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122a4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4a975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2625f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c66a0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a3ffb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1122a4" fo:background-color="transparent" loext:char-shading-value="0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14a975" fo:background-color="transparent" loext:char-shading-value="0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12625f" fo:background-color="transparent" loext:char-shading-value="0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c66a0" fo:background-color="transparent" loext:char-shading-value="0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a3ffb" fo:background-color="transparent" loext:char-shading-value="0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Times New Roman" fo:font-size="12pt" fo:language="pl" fo:country="PL" fo:font-style="normal" style:text-underline-style="none" fo:font-weight="normal" officeooo:rsid="000a3ffb" fo:background-color="transparent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9pt" style:text-underline-style="none" style:text-blinking="false" style:font-size-asian="9pt" style:font-size-complex="9pt"/>
    </style:style>
    <style:style style:name="T56" style:family="text">
      <style:text-properties style:text-line-through-style="none" style:text-line-through-type="none" style:font-name="Times New Roman1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8"><text:s text:c="75"/><text:tab/><text:tab/></text:span><text:span text:style-name="T19">..............................., dn.......................</text:span></text:h>
      <text:p text:style-name="P2">..................................................................</text:p>
      <text:p text:style-name="P2"/>
      <text:p text:style-name="P2"/>
      <text:p text:style-name="P2">..................................................................</text:p>
      <text:p text:style-name="P13"><text:span text:style-name="T35">(</text:span><text:span text:style-name="T36">oznaczenie przedsiębiorcy</text:span></text:p>
      <text:p text:style-name="P13"><text:span text:style-name="T36"><text:s/></text:span>nazwisko <text:span text:style-name="T43">i </text:span>imię,<text:span text:style-name="T37"> </text:span><text:span text:style-name="T38">adres </text:span><text:span text:style-name="T39">siedziby</text:span><text:span text:style-name="T38">) </text:span><text:s/></text:p>
      <text:p text:style-name="P8"><text:s/></text:p>
      <text:p text:style-name="P8">..................................................................</text:p>
      <text:p text:style-name="P17"><text:span text:style-name="T25">(</text:span><text:span text:style-name="T26">telefon-</text:span><text:span text:style-name="T27">za zgodą wnioskodawcy</text:span><text:span text:style-name="T26">)</text:span><text:span text:style-name="T20"> <text:s text:c="2"/></text:span></text:p>
      <text:p text:style-name="P6"/>
      <text:p text:style-name="P7"/>
      <text:p text:style-name="P18"><text:span text:style-name="T28">OŚWIADCZENIE</text:span><text:span text:style-name="T29">*</text:span></text:p>
      <text:p text:style-name="P7"/>
      <text:p text:style-name="P23"><text:span text:style-name="T21">Zgodnie z art. 11</text:span><text:span text:style-name="T1">¹ </text:span><text:span text:style-name="T2">ust</text:span><text:span text:style-name="T1">. 4 </text:span><text:span text:style-name="T2">ustawy</text:span><text:span text:style-name="T1"> </text:span><text:span text:style-name="T2">z</text:span><text:span text:style-name="T1"> </text:span><text:span text:style-name="T2">dnia</text:span><text:span text:style-name="T1"> 26 </text:span><text:span text:style-name="T2">października</text:span><text:span text:style-name="T1"> 1982 </text:span><text:span text:style-name="T2">roku</text:span><text:span text:style-name="T1"> </text:span><text:span text:style-name="T2">o</text:span><text:span text:style-name="T1"> </text:span><text:span text:style-name="T2">wychowaniu</text:span><text:span text:style-name="T1"> <text:s text:c="31"/></text:span><text:span text:style-name="T2">w</text:span><text:span text:style-name="T1"> </text:span><text:span text:style-name="T2">trzeźwości</text:span><text:span text:style-name="T1"> </text:span><text:span text:style-name="T2">i</text:span><text:span text:style-name="T1"> </text:span><text:span text:style-name="T2">przeciwdziałaniu</text:span><text:span text:style-name="T1"> </text:span><text:span text:style-name="T2">alkoholizmow</text:span><text:span text:style-name="T9">i</text:span><text:span text:style-name="T8"> </text:span><text:span text:style-name="T44">(</text:span><text:span text:style-name="T45">Dz. U. </text:span><text:span text:style-name="T46">z </text:span><text:span text:style-name="T45">20</text:span><text:span text:style-name="T47">21</text:span><text:span text:style-name="T45"> </text:span><text:span text:style-name="T46">poz. </text:span><text:span text:style-name="T47">1119, </text:span><text:span text:style-name="T48">z późn. zm.</text:span><text:span text:style-name="T54">)</text:span><text:span text:style-name="T10"> </text:span><text:span text:style-name="T2">oświadczam</text:span><text:span text:style-name="T1">, </text:span><text:span text:style-name="T2">że w</text:span><text:span text:style-name="T1"> </text:span><text:span text:style-name="T2">roku</text:span><text:span text:style-name="T1"> </text:span><text:span text:style-name="T3">20</text:span><text:span text:style-name="T5">2</text:span><text:span text:style-name="T6">2</text:span><text:span text:style-name="T3"> </text:span><text:span text:style-name="T8">wartość </text:span><text:span text:style-name="T9">sprzedaży</text:span><text:span text:style-name="T8"> </text:span><text:span text:style-name="T9">z</text:span><text:span text:style-name="T8"> </text:span><text:span text:style-name="T9">uwzględnieniem</text:span><text:span text:style-name="T8"> </text:span><text:span text:style-name="T9">podatku</text:span><text:span text:style-name="T8"> </text:span><text:span text:style-name="T9">od</text:span><text:span text:style-name="T8"> </text:span><text:span text:style-name="T9">towaru</text:span><text:span text:style-name="T8"> </text:span><text:span text:style-name="T9">i</text:span><text:span text:style-name="T8"> </text:span><text:span text:style-name="T9">usług</text:span><text:span text:style-name="T8"> </text:span><text:span text:style-name="T9">oraz</text:span><text:span text:style-name="T8"> </text:span><text:span text:style-name="T9">podatku</text:span><text:span text:style-name="T8"> </text:span><text:span text:style-name="T9">akcyzowego</text:span><text:span text:style-name="T8"> </text:span><text:span text:style-name="T9">za</text:span><text:span text:style-name="T8"> </text:span><text:span text:style-name="T9">sprzedane</text:span><text:span text:style-name="T8"> </text:span><text:span text:style-name="T9">napoje</text:span><text:span text:style-name="T8"> </text:span><text:span text:style-name="T9">alkoholowe</text:span><text:span text:style-name="T8"> </text:span><text:span text:style-name="T9">w</text:span><text:span text:style-name="T8">:</text:span></text:p>
      <text:p text:style-name="P4"/>
      <text:p text:style-name="P4"/>
      <text:p text:style-name="P16">.......................................................................................................................................................</text:p>
      <text:p text:style-name="P3">nazwa i adres placówki</text:p>
      <text:p text:style-name="Standard"/>
      <text:p text:style-name="P9">wyniosła:</text:p>
      <text:p text:style-name="P9"/>
      <text:p text:style-name="P19"><text:span text:style-name="T22">kat. „A” </text:span><text:span text:style-name="T30">do 4,5% </text:span><text:span text:style-name="T31">zawartości </text:span><text:span text:style-name="T30">alkoholu oraz piwa</text:span><text:span text:style-name="T23">.................................................................................zł</text:span></text:p>
      <text:p text:style-name="P11"/>
      <text:p text:style-name="P11">s<text:span text:style-name="T40">ł</text:span>ownie z<text:span text:style-name="T40">ł</text:span>otych:...................................................................................................................................</text:p>
      <text:p text:style-name="P10"/>
      <text:p text:style-name="P10"/>
      <text:p text:style-name="P19"><text:span text:style-name="T22">kat. „B” </text:span><text:span text:style-name="T30">powyżej 4,5% do 18 % alkoholu (z wyjątkiem piwa)</text:span><text:span text:style-name="T23">..............................................................zł</text:span></text:p>
      <text:p text:style-name="P11"/>
      <text:p text:style-name="P11">s<text:span text:style-name="T40">ł</text:span>ownie z<text:span text:style-name="T40">ł</text:span>otych:...................................................................................................................................</text:p>
      <text:p text:style-name="P10"/>
      <text:p text:style-name="P10"/>
      <text:p text:style-name="Standard"><text:span text:style-name="T22">kat. „C”</text:span><text:span text:style-name="T24"> </text:span><text:span text:style-name="T30">powyżej 18% </text:span><text:span text:style-name="T31">zawartości</text:span><text:span text:style-name="T30"> alkoholu</text:span><text:span text:style-name="T32">.</text:span><text:span text:style-name="T23">.........................................................................................zł</text:span></text:p>
      <text:p text:style-name="P11"/>
      <text:p text:style-name="P11">s<text:span text:style-name="T40">ł</text:span>ownie z<text:span text:style-name="T40">ł</text:span>otych:...................................................................................................................................</text:p>
      <text:p text:style-name="P10"/>
      <text:p text:style-name="P10"/>
      <text:p text:style-name="P1"><text:span text:style-name="T11">Uprzedzony </text:span><text:span text:style-name="T12">o</text:span><text:span text:style-name="T11"> </text:span><text:span text:style-name="T12">odpowiedzialności</text:span><text:span text:style-name="T11"> </text:span><text:span text:style-name="T12">karnej</text:span><text:span text:style-name="T11"> </text:span><text:span text:style-name="T12">z</text:span><text:span text:style-name="T11"> </text:span><text:span text:style-name="T12">art</text:span><text:span text:style-name="T11">. 233 § 1 </text:span><text:span text:style-name="T12">kodeksu</text:span><text:span text:style-name="T11"> </text:span><text:span text:style-name="T12">karnego</text:span><text:span text:style-name="T11"> </text:span><text:span text:style-name="T12">za</text:span><text:span text:style-name="T11"> </text:span><text:span text:style-name="T12">fałszywe</text:span><text:span text:style-name="T11"> </text:span><text:span text:style-name="T12">zeznania</text:span><text:span text:style-name="T11"> </text:span><text:span text:style-name="T12">oraz</text:span><text:span text:style-name="T11"> </text:span><text:span text:style-name="T12">o</text:span><text:span text:style-name="T11"> </text:span><text:span text:style-name="T12">możliwości</text:span><text:span text:style-name="T11"> </text:span><text:span text:style-name="T12">cofnięcia</text:span><text:span text:style-name="T11"> </text:span><text:span text:style-name="T12">zezwolenia</text:span><text:span text:style-name="T11"> </text:span><text:span text:style-name="T12">na</text:span><text:span text:style-name="T11"> </text:span><text:span text:style-name="T12">sprzedaż</text:span><text:span text:style-name="T11"> </text:span><text:span text:style-name="T12">napojów</text:span><text:span text:style-name="T11"> </text:span><text:span text:style-name="T12">alkoholowych</text:span><text:span text:style-name="T11"> </text:span><text:span text:style-name="T12">w</text:span><text:span text:style-name="T11"> </text:span><text:span text:style-name="T12">trybie</text:span><text:span text:style-name="T11"> </text:span><text:span text:style-name="T12">art</text:span><text:span text:style-name="T11">.18 </text:span><text:span text:style-name="T12">ust</text:span><text:span text:style-name="T11">.10 </text:span><text:span text:style-name="T12">pkt</text:span><text:span text:style-name="T11"> 5 </text:span><text:span text:style-name="T12">wyżej</text:span><text:span text:style-name="T11"> </text:span><text:span text:style-name="T12">cytowanej</text:span><text:span text:style-name="T11"> </text:span><text:span text:style-name="T12">ustawy</text:span><text:span text:style-name="T11">, </text:span><text:span text:style-name="T12">prawdziwość</text:span><text:span text:style-name="T11"> </text:span><text:span text:style-name="T12">powyższych</text:span><text:span text:style-name="T11"> </text:span><text:span text:style-name="T12">danych</text:span><text:span text:style-name="T11"> </text:span><text:span text:style-name="T12">stwierdzam</text:span><text:span text:style-name="T11"> </text:span><text:span text:style-name="T12">własnoręcznym</text:span><text:span text:style-name="T11"> </text:span><text:span text:style-name="T12">podpisem</text:span></text:p>
      <text:p text:style-name="P1"/>
      <text:p text:style-name="Standard"/>
      <text:p text:style-name="Standard"/>
      <text:p text:style-name="Standard"/>
      <text:p text:style-name="P5"><text:tab/><text:tab/><text:tab/><text:tab/><text:tab/><text:tab/><text:tab/>...........................................................................</text:p>
      <text:p text:style-name="P12"/>
      <text:p text:style-name="P12"><text:tab/><text:tab/><text:tab/><text:tab/><text:tab/><text:tab/><text:tab/>(podpis)</text:p>
      <text:p text:style-name="P12"/>
      <text:p text:style-name="P20"><text:span text:style-name="T33"><text:s/></text:span><text:span text:style-name="T13">* </text:span><text:span text:style-name="T14">Oświadczenie </text:span><text:span text:style-name="T16">należy</text:span><text:span text:style-name="T14"> </text:span><text:span text:style-name="T16">złożyć</text:span><text:span text:style-name="T14"> w Referacie Inwestycji i Ochrony Środowiska w Gminnym Centrum Zachowania Dziedzictwa Kulturowego, Informacji i Edukacji w Wilamowicach, ul. Ignacego Paderewskiego 3, pokój nr 19</text:span><text:span text:style-name="T17"> </text:span><text:span text:style-name="T3">do 31 </text:span><text:span text:style-name="T7">stycznia</text:span><text:span text:style-name="T3"> 20</text:span><text:span text:style-name="T4">2</text:span><text:span text:style-name="T6">3 </text:span><text:span text:style-name="T7">r</text:span><text:span text:style-name="T3">.</text:span></text:p>
      <text:p text:style-name="P14"><text:s/></text:p>
      <text:p text:style-name="P14"><text:soft-page-break/></text:p>
      <text:p text:style-name="P15">Pouczenie</text:p>
      <text:p text:style-name="P22"><text:span text:style-name="T14">Na podstawie art. 18 ust. 8 ustawy z dnia 26 października 1982 r. o wychowaniu w trzeźwości i przeciwdziałaniu alkoholizmowi </text:span><text:span text:style-name="T49">(</text:span><text:span text:style-name="T50">Dz. U. </text:span><text:span text:style-name="T51">z </text:span><text:span text:style-name="T50">20</text:span><text:span text:style-name="T52">21</text:span><text:span text:style-name="T50"> </text:span><text:span text:style-name="T51">poz. </text:span><text:span text:style-name="T52">1119, </text:span><text:span text:style-name="T53">z późn. zm.)</text:span><text:span text:style-name="T34"> </text:span><text:span text:style-name="T14">organ zezwalający </text:span><text:span text:style-name="T15">lub, na podstawie jego upoważnienia, straż gminna lub członkowie gminnej komisji rozwiązywania problemów alkoholowych dokonują kontroli przestrzegania zasad i warunków korzystania z zezwolenia.</text:span><text:span text:style-name="T14"> </text:span></text:p>
      <text:p text:style-name="Text_20_body"><text:span text:style-name="Strong_20_Emphasis"><text:span text:style-name="T41">Przedmiot</text:span></text:span><text:span text:style-name="Strong_20_Emphasis"><text:span text:style-name="T42">em</text:span></text:span><text:span text:style-name="Strong_20_Emphasis"><text:span text:style-name="T41"> kontroli </text:span></text:span><text:span text:style-name="Strong_20_Emphasis"><text:span text:style-name="T42">może być rówież</text:span></text:span><text:span text:style-name="Strong_20_Emphasis"><text:span text:style-name="T41">: </text:span></text:span><text:span text:style-name="T41">prawidłowość wniesienia oświadczenia o wartości sprzedaży poszczególnych rodzajów napojów alkoholowych w punkcie sprzedaży w roku poprzednim.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pan text:style-name="T55">Administratorem danych przetwarzanych w zakresie spraw wynikających z kompetencji samorządu jest Burmistrz Wilamowic<text:line-break/>z siedzibą 43-330 Wilamowice ul. Rynek 1. Informacja o przetwarzaniu danych osobowych w zakresie spraw administracji samorządowej jest dostępna w Biuletynie Informacji Publicznej urzędu w zakładce „Ochrona danych osobowych”.</text:span><text:span text:style-name="T5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" svg:font-family="TimesNew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6M44S</meta:editing-duration>
    <meta:editing-cycles>20</meta:editing-cycles>
    <meta:generator>LibreOffice/7.3.4.2$Windows_X86_64 LibreOffice_project/728fec16bd5f605073805c3c9e7c4212a0120dc5</meta:generator>
    <dc:date>2023-01-03T08:39:53.114000000</dc:date>
    <meta:print-date>2022-01-05T11:55:55.417000000</meta:print-date>
    <meta:document-statistic meta:table-count="0" meta:image-count="0" meta:object-count="0" meta:page-count="2" meta:paragraph-count="28" meta:word-count="296" meta:character-count="3299" meta:non-whitespace-character-count="2897"/>
    <meta:user-defined meta:name="Info 1"/>
    <meta:user-defined meta:name="Info 2"/>
    <meta:user-defined meta:name="Info 3"/>
    <meta:user-defined meta:name="Info 4"/>
  </office:meta>
</office:document-meta>
</file>