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8pt" fo:font-weight="normal" style:font-size-asian="15.75pt" style:font-weight-asian="normal" style:font-size-complex="18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28pt" fo:font-weight="bold" officeooo:paragraph-rsid="0019af0d" style:font-size-asian="28pt" style:font-weight-asian="bold" style:font-size-complex="28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6pt" fo:font-weight="normal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font-weight="normal" officeooo:rsid="001ed804" officeooo:paragraph-rsid="001ed804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27828f"/>
    </style:style>
    <style:style style:name="P7" style:family="paragraph" style:parent-style-name="Heading_20_5" style:list-style-name="WWNum1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Liberation Serif" fo:font-size="30pt" fo:font-weight="bold" officeooo:paragraph-rsid="001e5e6f" style:font-size-asian="30pt" style:font-weight-asian="bold" style:font-size-complex="30pt" style:font-weight-complex="bold"/>
    </style:style>
    <style:style style:name="P8" style:family="paragraph" style:parent-style-name="Heading_20_5" style:list-style-name="WWNum1">
      <style:paragraph-properties fo:margin-left="0cm" fo:margin-right="0cm" fo:line-height="100%" fo:text-align="center" style:justify-single-word="false" fo:text-indent="0cm" style:auto-text-indent="false" style:writing-mode="lr-tb"/>
      <style:text-properties fo:font-weight="bold" officeooo:paragraph-rsid="001e5e6f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8pt" fo:font-weight="normal" officeooo:rsid="001ed804" officeooo:paragraph-rsid="001ed804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fo:font-size="13pt" fo:font-weight="normal" officeooo:rsid="00290aad" officeooo:paragraph-rsid="00290aad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3pt" fo:font-weight="normal" officeooo:rsid="00290aad" officeooo:paragraph-rsid="00290aad" style:font-size-asian="13pt" style:font-weight-asian="normal" style:font-size-complex="13pt" style:font-weight-complex="normal"/>
    </style:style>
    <style:style style:name="T1" style:family="text">
      <style:text-properties style:font-name="Liberation Serif" fo:font-size="34pt" style:font-size-asian="34pt" style:font-size-complex="34pt"/>
    </style:style>
    <style:style style:name="T2" style:family="text">
      <style:text-properties style:font-name="Liberation Serif" fo:font-size="30pt" style:font-size-asian="30pt" style:font-size-complex="30pt"/>
    </style:style>
    <style:style style:name="T3" style:family="text">
      <style:text-properties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size="28pt" fo:font-weight="normal" officeooo:rsid="00177bea" style:font-size-asian="28pt" style:font-weight-asian="normal" style:font-size-complex="28pt" style:font-weight-complex="normal"/>
    </style:style>
    <style:style style:name="T5" style:family="text">
      <style:text-properties fo:font-size="28pt" fo:font-weight="normal" officeooo:rsid="001871b4" style:font-size-asian="28pt" style:font-weight-asian="normal" style:font-size-complex="28pt" style:font-weight-complex="normal"/>
    </style:style>
    <style:style style:name="T6" style:family="text">
      <style:text-properties fo:font-size="28pt" fo:font-weight="normal" officeooo:rsid="001b080f" style:font-size-asian="28pt" style:font-weight-asian="normal" style:font-size-complex="28pt" style:font-weight-complex="normal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8pt" fo:font-weight="bold" officeooo:rsid="00177bea" style:font-size-asian="28pt" style:font-weight-asian="bold" style:font-size-complex="28pt" style:font-weight-complex="bold"/>
    </style:style>
    <style:style style:name="T9" style:family="text">
      <style:text-properties officeooo:rsid="001b9c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5949574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OGŁOSZENIE </text:p>
                        </text:list-item>
                        <text:list-item>
                          <text:p text:style-name="P8"><text:span text:style-name="T2">dotyczące wyborów sołeckich</text:span><text:span text:style-name="T1">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6"><text:span text:style-name="T3">W nawiązaniu do Zarządzenia Nr </text:span><text:span text:style-name="T6">16</text:span><text:span text:style-name="T3">/2023 Burmistrza Wilamowic z dnia </text:span><text:span text:style-name="T5">16</text:span><text:span text:style-name="T3"> </text:span><text:span text:style-name="T4">lutego</text:span><text:span text:style-name="T3"> 2023 roku, uprzejmie informuję, że </text:span><text:span text:style-name="T7">wybory Sołtysa i członków Rady Sołeckiej z terenu sołectwa </text:span><text:span text:style-name="T8">Hecznarowice</text:span><text:span text:style-name="T7"> odbędą się w dniu </text:span></text:p>
      <text:p text:style-name="P6"><text:span text:style-name="T7">1</text:span><text:span text:style-name="T8">6 kwietnia</text:span><text:span text:style-name="T7"> 2023 roku (tj. niedziela), </text:span></text:p>
      <text:p text:style-name="P3">godz. 08.00 – 18.00 </text:p>
      <text:p text:style-name="P2">w budynku <text:s/><text:span text:style-name="T9">Zespołu Szkolno-Przedszkolnego w Hecznarowicach.</text:span></text:p>
      <text:p text:style-name="P4"/>
      <text:p text:style-name="P5"/>
      <text:p text:style-name="P9">Serdecznie zapraszam do udziału w wyborach.</text:p>
      <text:p text:style-name="P9"/>
      <text:p text:style-name="P10">Burmistrz Wilamowic</text:p>
      <text:p text:style-name="P11"><text:s text:c="114"/>-Marian Trela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Heading" style:class="text">
      <style:paragraph-properties fo:margin-top="0cm" fo:margin-bottom="0cm" style:contextual-spacing="fals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3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6T14:08:31.589000000</dc:date>
    <meta:editing-duration>PT15M21S</meta:editing-duration>
    <meta:editing-cycles>15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9" meta:word-count="60" meta:character-count="549" meta:non-whitespace-character-count="377"/>
  </office:meta>
</office:document-meta>
</file>