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59d4" officeooo:paragraph-rsid="001559d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559d4" officeooo:paragraph-rsid="001559d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559d4" officeooo:paragraph-rsid="001559d4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9520a" officeooo:paragraph-rsid="0019520a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ae186" officeooo:paragraph-rsid="001ae186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1b9fb2" officeooo:paragraph-rsid="001b9fb2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cfef7" officeooo:paragraph-rsid="001cfef7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1" officeooo:rsid="0008e2a3" officeooo:paragraph-rsid="001fade0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weight="normal" officeooo:rsid="0019520a" officeooo:paragraph-rsid="0019520a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weight="normal" officeooo:rsid="001ae186" officeooo:paragraph-rsid="001ae186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weight="normal" officeooo:rsid="001b9fb2" officeooo:paragraph-rsid="001b9fb2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weight="normal" officeooo:rsid="0008e2a3" officeooo:paragraph-rsid="001fade0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weight="normal" officeooo:rsid="0008b5f0" officeooo:paragraph-rsid="001fade0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1" fo:font-size="6pt" fo:font-weight="normal" officeooo:rsid="0008b5f0" officeooo:paragraph-rsid="001fade0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1" fo:font-size="6pt" fo:font-weight="normal" officeooo:rsid="0008e2a3" officeooo:paragraph-rsid="001fade0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1" fo:font-size="6pt" fo:font-weight="normal" officeooo:rsid="0019520a" officeooo:paragraph-rsid="0019520a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erif1" fo:font-size="6pt" fo:font-weight="normal" officeooo:rsid="001ae186" officeooo:paragraph-rsid="001ae186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1" fo:font-size="6pt" fo:font-weight="normal" officeooo:rsid="001b9fb2" officeooo:paragraph-rsid="001b9fb2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Liberation Serif1" fo:font-size="6pt" fo:font-weight="normal" officeooo:rsid="001cfef7" officeooo:paragraph-rsid="001cfef7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rsid="000aa2d3" officeooo:paragraph-rsid="001fade0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style:font-name="Liberation Serif1" fo:font-weight="normal" officeooo:rsid="001fade0" officeooo:paragraph-rsid="001fade0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Liberation Serif" officeooo:rsid="0008e2a3" officeooo:paragraph-rsid="001fade0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Liberation Serif1" fo:font-weight="normal" officeooo:rsid="0008e2a3" officeooo:paragraph-rsid="001fade0" style:font-weight-asian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Liberation Serif1" officeooo:rsid="00070bc9" officeooo:paragraph-rsid="001fade0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Liberation Serif1" officeooo:rsid="0008e2a3" officeooo:paragraph-rsid="001fade0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Liberation Serif1" officeooo:rsid="001a522b" officeooo:paragraph-rsid="001fade0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Liberation Serif1" fo:font-weight="normal" officeooo:rsid="0008e2a3" officeooo:paragraph-rsid="001fade0" style:font-weight-asian="normal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fo:color="#000000" loext:opacity="100%" style:font-name="Liberation Serif1" fo:font-weight="normal" officeooo:rsid="001fade0" officeooo:paragraph-rsid="001fade0" style:font-weight-asian="normal" style:font-weight-complex="normal"/>
    </style:style>
    <style:style style:name="T1" style:family="text">
      <style:text-properties officeooo:rsid="001669e6"/>
    </style:style>
    <style:style style:name="T2" style:family="text">
      <style:text-properties officeooo:rsid="0017eec2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7eec2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officeooo:rsid="0017eec2"/>
    </style:style>
    <style:style style:name="T7" style:family="text">
      <style:text-properties officeooo:rsid="001de5b3"/>
    </style:style>
    <style:style style:name="T8" style:family="text">
      <style:text-properties officeooo:rsid="00364ac0"/>
    </style:style>
    <style:style style:name="T9" style:family="text">
      <style:text-properties officeooo:rsid="0008b6c4"/>
    </style:style>
    <style:style style:name="T10" style:family="text">
      <style:text-properties officeooo:rsid="003324c0"/>
    </style:style>
    <style:style style:name="T11" style:family="text">
      <style:text-properties officeooo:rsid="000c8db3"/>
    </style:style>
    <style:style style:name="T12" style:family="text">
      <style:text-properties officeooo:rsid="00165fd8"/>
    </style:style>
    <style:style style:name="T13" style:family="text">
      <style:text-properties officeooo:rsid="00351d20"/>
    </style:style>
    <style:style style:name="T14" style:family="text">
      <style:text-properties officeooo:rsid="003274c1"/>
    </style:style>
    <style:style style:name="T15" style:family="text">
      <style:text-properties officeooo:rsid="00353836"/>
    </style:style>
    <style:style style:name="T16" style:family="text">
      <style:text-properties officeooo:rsid="00070bc9"/>
    </style:style>
    <style:style style:name="T17" style:family="text">
      <style:text-properties officeooo:rsid="0008e2a3"/>
    </style:style>
    <style:style style:name="T18" style:family="text">
      <style:text-properties officeooo:rsid="001dc7ba"/>
    </style:style>
    <style:style style:name="T19" style:family="text">
      <style:text-properties officeooo:rsid="00239105"/>
    </style:style>
    <style:style style:name="T20" style:family="text">
      <style:text-properties officeooo:rsid="002213fa"/>
    </style:style>
    <style:style style:name="T21" style:family="text">
      <style:text-properties officeooo:rsid="000f014f"/>
    </style:style>
    <style:style style:name="T22" style:family="text">
      <style:text-properties officeooo:rsid="0010f710"/>
    </style:style>
    <style:style style:name="T23" style:family="text">
      <style:text-properties officeooo:rsid="002134ca"/>
    </style:style>
    <style:style style:name="T24" style:family="text">
      <style:text-properties officeooo:rsid="002235ba"/>
    </style:style>
    <style:style style:name="T25" style:family="text">
      <style:text-properties officeooo:rsid="002ac842"/>
    </style:style>
    <style:style style:name="T26" style:family="text">
      <style:text-properties officeooo:rsid="002aef4f"/>
    </style:style>
    <style:style style:name="T27" style:family="text">
      <style:text-properties officeooo:rsid="002cb64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24">16</text:span>/2023 </text:p>
      <text:p text:style-name="P1">Burmistrza Wilamowic </text:p>
      <text:p text:style-name="P1">z dnia <text:span text:style-name="T23">16</text:span> lutego 2023 r.</text:p>
      <text:p text:style-name="P1"/>
      <text:p text:style-name="P2">w sprawie wyboru Sołtysa i Rady Sołeckiej w sołectwie Hecznarowice</text:p>
      <text:p text:style-name="P2"/>
      <text:p text:style-name="P3">Na podstawie art. 30 ust.1 oraz art. 36 ust.2 ustawy z dnia 8 marca 1990 r. o samorządzie gminnym (<text:span text:style-name="T1">t.j. Dz. U. z 2023 r. </text:span><text:span text:style-name="T2">poz. 40) oraz </text:span><text:span text:style-name="T4">§</text:span><text:span text:style-name="T6"> 20 ust.3 statutu sołectwa Hecznarowice, stanowiący załącznik do uchwały oznaczonej numerem XLVIII/363/22 Rady Miejskiej w Wilamowicach z dnia 22 czerwca 2022 r.,zarządzam co następuje: </text:span></text:p>
      <text:p text:style-name="P4"><text:span text:style-name="T4">§ </text:span><text:span text:style-name="T5">1</text:span></text:p>
      <text:p text:style-name="P16"/>
      <text:p text:style-name="P9">Zarządzam wybory Sołtysa i Rady Sołeckiej w sołectwie:</text:p>
      <text:p text:style-name="P9">1) Hecznarowice.</text:p>
      <text:p text:style-name="P9"/>
      <text:p text:style-name="P5"><text:span text:style-name="T3">§ </text:span><text:span text:style-name="T5">2</text:span></text:p>
      <text:p text:style-name="P17"/>
      <text:p text:style-name="P10">1. Datę wyborów wyznaczam na dzień 16 kwietnia (niedziela) 2023 roku.</text:p>
      <text:p text:style-name="P10">2. Głosowanie prowadzone będzie w godzinach 8.00 – 18.00.</text:p>
      <text:p text:style-name="P10">3. Wyznaczam następujące miejsce głosowania:</text:p>
      <text:p text:style-name="P10">1) <text:span text:style-name="T25">Zespół Szkolno – Przedszkolny w Hecznarowicach.</text:span></text:p>
      <text:p text:style-name="P10"/>
      <text:p text:style-name="P6"><text:span text:style-name="T3">§ </text:span><text:span text:style-name="T5">3</text:span></text:p>
      <text:p text:style-name="P18"/>
      <text:p text:style-name="P11">Dni w których upływają terminy wykonania czynności przewidzianych w Statucie Sołectwa określa kalendarz wyborczy, stanowiący załącznik Nr 1 do zarządzenia. </text:p>
      <text:p text:style-name="P11"/>
      <text:p text:style-name="P7"><text:span text:style-name="T3">§ </text:span><text:span text:style-name="T5">4</text:span></text:p>
      <text:p text:style-name="P19"/>
      <text:p text:style-name="P20">W celu przeprowadzenia wyborów Sołtysa <text:span text:style-name="T11">i Rady Sołeckiej</text:span> ustalam: </text:p>
      <text:list xml:id="list693434203" text:style-name="L1">
        <text:list-item>
          <text:p text:style-name="P24"><text:span text:style-name="T12">wzór </text:span>zgłoszeni<text:span text:style-name="T27">a</text:span> kandydata na <text:span text:style-name="T13">S</text:span>ołtysa, <text:span text:style-name="T9">stanowiący załącznik Nr </text:span><text:span text:style-name="T11">2</text:span><text:span text:style-name="T9"> do zarządzenia,</text:span></text:p>
        </text:list-item>
        <text:list-item>
          <text:p text:style-name="P24"><text:span text:style-name="T12">wzór </text:span>oświadczeni<text:span text:style-name="T27">a</text:span> kandydata o wyrażeniu zgody na kandydowanie <text:span text:style-name="T13">na Sołtysa</text:span>,<text:span text:style-name="T9">stanowiący załącznik Nr </text:span><text:span text:style-name="T11">3</text:span><text:span text:style-name="T9"> do zarządzenia,</text:span></text:p>
        </text:list-item>
        <text:list-item>
          <text:p text:style-name="P25"><text:span text:style-name="T12">wzór </text:span>potwierdzeni<text:span text:style-name="T27">a</text:span> zgłoszenia do rejestracji kandydata na <text:span text:style-name="T13">S</text:span>ołtysa, <text:span text:style-name="T9">stanowiący załącznik Nr </text:span><text:span text:style-name="T14">4</text:span><text:span text:style-name="T9"> do zarządzenia,</text:span></text:p>
        </text:list-item>
        <text:list-item>
          <text:p text:style-name="P25"><text:span text:style-name="T12">wzór </text:span>protokół<text:span text:style-name="T27">u</text:span> rejestracji kandydata na <text:span text:style-name="T13">S</text:span>ołtysa, <text:span text:style-name="T9">stanowiący załącznik Nr </text:span><text:span text:style-name="T14">5</text:span><text:span text:style-name="T9"> do zarządzenia, </text:span></text:p>
        </text:list-item>
        <text:list-item>
          <text:p text:style-name="P25"><text:soft-page-break/><text:span text:style-name="T12">wzór </text:span>zgłoszenia kandydata na członka <text:span text:style-name="T15">Rady Sołeckiej</text:span>, <text:span text:style-name="T9">stanowiący załącznik Nr </text:span><text:span text:style-name="T10">6</text:span><text:span text:style-name="T9"> do zarządzenia,</text:span></text:p>
        </text:list-item>
        <text:list-item>
          <text:p text:style-name="P26">wzór <text:span text:style-name="T16">oświadczeni</text:span><text:span text:style-name="T26">a</text:span><text:span text:style-name="T16"> kandydata o wyrażeniu zgody na kandydowanie </text:span>do <text:span text:style-name="T15">R</text:span>ady <text:span text:style-name="T15">S</text:span>ołeckiej, stanowiący załącznik Nr <text:span text:style-name="T10">7</text:span> do zarządzenia,</text:p>
        </text:list-item>
        <text:list-item>
          <text:p text:style-name="P26"><text:span text:style-name="T12">wzór </text:span><text:span text:style-name="T17">potwierdzeni</text:span><text:span text:style-name="T27">a</text:span><text:span text:style-name="T17"> zgłoszenia do rejestracji kandydata na </text:span>członka <text:span text:style-name="T8">R</text:span>ady <text:span text:style-name="T8">S</text:span>ołeckiej, stanowiący załącznik Nr <text:span text:style-name="T10">8</text:span> do zarządzenia,</text:p>
        </text:list-item>
        <text:list-item>
          <text:p text:style-name="P25"><text:span text:style-name="T12">wzór </text:span>protokół<text:span text:style-name="T27">u</text:span> rejestracji kandydata na <text:span text:style-name="T18">członka </text:span><text:span text:style-name="T8">R</text:span><text:span text:style-name="T18">ady </text:span><text:span text:style-name="T8">S</text:span><text:span text:style-name="T18">ołeckiej, załącznik nr </text:span><text:span text:style-name="T10">9</text:span><text:span text:style-name="T18"> do zarządzenia,</text:span></text:p>
        </text:list-item>
        <text:list-item>
          <text:p text:style-name="P25">wzór karty do głosowania na <text:span text:style-name="T8">S</text:span>ołtysa, <text:span text:style-name="T9">stanowiący załącznik Nr </text:span><text:span text:style-name="T18">1</text:span><text:span text:style-name="T10">0</text:span><text:span text:style-name="T9"> do zarządzenia,</text:span></text:p>
        </text:list-item>
        <text:list-item>
          <text:p text:style-name="P25">wzór karty do głosowania na <text:span text:style-name="T7">członków </text:span><text:span text:style-name="T8">R</text:span><text:span text:style-name="T7">ady </text:span><text:span text:style-name="T8">S</text:span><text:span text:style-name="T7">ołeckiej</text:span>, <text:span text:style-name="T9">stanowiący załącznik Nr </text:span><text:span text:style-name="T18">1</text:span><text:span text:style-name="T10">1</text:span><text:span text:style-name="T9"> do zarządzenia,</text:span></text:p>
        </text:list-item>
        <text:list-item>
          <text:p text:style-name="P25">wzór karty do głosowania na <text:span text:style-name="T8">S</text:span>ołtysa w przypadku zgłoszenia jednego kandydata, <text:span text:style-name="T9">stanowiący załącznik Nr </text:span><text:span text:style-name="T7">1</text:span><text:span text:style-name="T10">2</text:span><text:span text:style-name="T9"> do zarządzenia, </text:span></text:p>
        </text:list-item>
        <text:list-item>
          <text:p text:style-name="P25">wzór protokołu z przeprowadzonych wyborów <text:span text:style-name="T8">S</text:span>ołtysa, <text:span text:style-name="T9">stanowiący załącznik Nr 1</text:span><text:span text:style-name="T10">3</text:span><text:span text:style-name="T9"> do zarządzenia,</text:span></text:p>
        </text:list-item>
        <text:list-item>
          <text:p text:style-name="P27">wzór protokołu z przeprowadzonych wyborów <text:span text:style-name="T7">na członka </text:span><text:span text:style-name="T8">R</text:span><text:span text:style-name="T7">ady </text:span><text:span text:style-name="T8">S</text:span><text:span text:style-name="T7">ołeckiej,</text:span> <text:span text:style-name="T9">stanowiący załącznik Nr 1</text:span><text:span text:style-name="T10">4</text:span><text:span text:style-name="T9"> do zarządzenia,</text:span></text:p>
        </text:list-item>
        <text:list-item>
          <text:p text:style-name="P28">wzór protokołu <text:s/>z przeprowadzonych wyborów Sołtysa w przypadku zgłoszenia jednego kandydata, stanowiący załącznik Nr 15 do zarządzenia. </text:p>
        </text:list-item>
      </text:list>
      <text:p text:style-name="P21"/>
      <text:p text:style-name="P13">§ <text:span text:style-name="T21">5</text:span></text:p>
      <text:p text:style-name="P14"/>
      <text:p text:style-name="P8">Wykonanie zarządzenia powierzam Sekretarzowi Gminy.</text:p>
      <text:p text:style-name="P22"><text:s/></text:p>
      <text:p text:style-name="P12"><text:span text:style-name="T3">§</text:span> <text:span text:style-name="T22">6</text:span></text:p>
      <text:p text:style-name="P15"/>
      <text:p text:style-name="P23">Zarządzenie wchodzi w życie z dniem podpisania i podlega publikacji <text:span text:style-name="T19">w</text:span> <text:span text:style-name="T20">sposób zwyczajowo przyjęty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09:19:40.297000000</meta:creation-date>
    <meta:generator>LibreOffice/7.3.3.2$Windows_X86_64 LibreOffice_project/d1d0ea68f081ee2800a922cac8f79445e4603348</meta:generator>
    <dc:date>2023-02-16T13:16:44.882000000</dc:date>
    <meta:editing-duration>PT23M57S</meta:editing-duration>
    <meta:editing-cycles>21</meta:editing-cycles>
    <meta:document-statistic meta:table-count="0" meta:image-count="0" meta:object-count="0" meta:page-count="2" meta:paragraph-count="36" meta:word-count="386" meta:character-count="2628" meta:non-whitespace-character-count="2278"/>
  </office:meta>
</office:document-meta>
</file>