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994cm" fo:margin-left="0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9.299cm"/>
    </style:style>
    <style:style style:name="Tabela1.C" style:family="table-column">
      <style:table-column-properties style:column-width="8.6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12f3e" style:font-size-asian="14pt" style:font-size-complex="14pt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4pt" officeooo:rsid="001fe591" officeooo:paragraph-rsid="001fe591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Heading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4pt" officeooo:rsid="001fe591" officeooo:paragraph-rsid="001fe59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fe591" officeooo:paragraph-rsid="001fe591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20d2cf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1fe591" style:font-size-asian="14pt" style:font-weight-asian="bold"/>
    </style:style>
    <style:style style:name="T5" style:family="text">
      <style:text-properties officeooo:rsid="001fe591"/>
    </style:style>
    <style:style style:name="T6" style:family="text">
      <style:text-properties officeooo:rsid="00212f3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e591" style:font-weight-asian="bold"/>
    </style:style>
    <style:style style:name="T10" style:family="text">
      <style:text-properties fo:font-weight="bold" officeooo:rsid="00212f3e" style:font-weight-asian="bold"/>
    </style:style>
    <style:style style:name="T11" style:family="text">
      <style:text-properties officeooo:rsid="00219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CJA</text:p>
      <text:p text:style-name="P1"><text:span text:style-name="T4">SOŁECKI</text:span><text:span text:style-name="T3">EJ KOMISJI WYBORCZEJ </text:span></text:p>
      <text:p text:style-name="P20">W DANKOWICACH</text:p>
      <text:p text:style-name="P2"/>
      <text:p text:style-name="P6">z dnia 1<text:span text:style-name="T11">5</text:span> <text:span text:style-name="T5">marc</text:span>a 20<text:span text:style-name="T5">23</text:span> r. </text:p>
      <text:p text:style-name="P3"/>
      <text:p text:style-name="P3">o składzie Komisji, z uwzględnieniem pełnionych funkcji, o rozpoczęciu pracy</text:p>
      <text:p text:style-name="P6"><text:span text:style-name="T7">w dniu głosowania, w związku z wyborami </text:span><text:span text:style-name="T9">Sołtysa i członków Rady Sołeckiej </text:span><text:span text:style-name="T7">zarządzonych na dzień 1</text:span><text:span text:style-name="T10">9</text:span><text:span text:style-name="T7"> </text:span><text:span text:style-name="T9">m</text:span><text:span text:style-name="T7">a</text:span><text:span text:style-name="T9">rca</text:span><text:span text:style-name="T7"> 20</text:span><text:span text:style-name="T9">23</text:span><text:span text:style-name="T7"> r.</text:span></text:p>
      <text:p text:style-name="P3"/>
      <text:p text:style-name="P4"/>
      <text:list xml:id="list2504834718" text:style-name="WWNum1">
        <text:list-item>
          <text:p text:style-name="P22"/>
        </text:list-item>
      </text:list>
      <text:p text:style-name="P9">Skład Komisji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>Paulina Bożena Kulińska-Pawlikowska</text:p>
          </table:table-cell>
          <table:table-cell table:style-name="Tabela1.A1" office:value-type="string">
            <text:p text:style-name="P11">Przewodniczący Komisji</text:p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9">Zofia Grzywa</text:p>
          </table:table-cell>
          <table:table-cell table:style-name="Tabela1.A1" office:value-type="string">
            <text:p text:style-name="P11">Zastępca Przewodniczącego Komisji</text:p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9">Zdzisław Andrzej Chmielarczyk</text:p>
          </table:table-cell>
          <table:table-cell table:style-name="Tabela1.A1" office:value-type="string">
            <text:p text:style-name="P11">Członek Komisji<text:tab/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4</text:span><text:span text:style-name="T1">.</text:span></text:p>
          </table:table-cell>
          <table:table-cell table:style-name="Tabela1.A1" office:value-type="string">
            <text:p text:style-name="P19">Anna Karolina Góra</text:p>
          </table:table-cell>
          <table:table-cell table:style-name="Tabela1.A1" office:value-type="string">
            <text:p text:style-name="P11">Członek Komisji<text:tab/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5</text:span><text:span text:style-name="T1">.</text:span></text:p>
          </table:table-cell>
          <table:table-cell table:style-name="Tabela1.A1" office:value-type="string">
            <text:p text:style-name="P19">Anna Ślosarczyk</text:p>
          </table:table-cell>
          <table:table-cell table:style-name="Tabela1.A1" office:value-type="string">
            <text:p text:style-name="P11">Członek Komisji<text:tab/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6</text:span><text:span text:style-name="T1">.</text:span></text:p>
          </table:table-cell>
          <table:table-cell table:style-name="Tabela1.A1" office:value-type="string">
            <text:p text:style-name="P19">Anna Czesława Czesak</text:p>
          </table:table-cell>
          <table:table-cell table:style-name="Tabela1.A1" office:value-type="string">
            <text:p text:style-name="P11">Członek Komisji<text:tab/></text:p>
          </table:table-cell>
        </table:table-row>
      </table:table>
      <text:p text:style-name="P13"/>
      <text:p text:style-name="P5"/>
      <text:list xml:id="list121721313076762" text:continue-numbering="true" text:style-name="WWNum1">
        <text:list-item>
          <text:p text:style-name="P23"><text:s text:c="2"/></text:p>
        </text:list-item>
      </text:list>
      <text:p text:style-name="P14"><text:span text:style-name="T5">Sołecka</text:span> Komisja Wyborcza <text:span text:style-name="T5">w Dankowicach</text:span> w dniu głosowania, to jest w dniu <text:line-break/>1<text:span text:style-name="T6">9 </text:span><text:span text:style-name="T5">m</text:span>a<text:span text:style-name="T5">rca</text:span> 20<text:span text:style-name="T5">23</text:span> r., rozpoczyna pracę o godz. <text:span text:style-name="T5">7</text:span>:00.</text:p>
      <text:p text:style-name="P14"><text:line-break/><text:span text:style-name="T8"> <text:s text:c="87"/></text:span></text:p>
      <text:list xml:id="list121721026279734" text:continue-numbering="true" text:style-name="WWNum1">
        <text:list-item>
          <text:p text:style-name="P23"/>
        </text:list-item>
      </text:list>
      <text:p text:style-name="P9">Głosowanie odbywa się bez przerwy, w lokalu <text:span text:style-name="T5">Sołeckiej</text:span> Komisji Wyborczej<text:line-break/><text:span text:style-name="T5">w Dankowicach</text:span> od godziny <text:span text:style-name="T5">8:</text:span>00 do 1<text:span text:style-name="T5">8:</text:span>00. </text:p>
      <text:p text:style-name="P9"/>
      <text:p text:style-name="P9"/>
      <text:p text:style-name="P9"/>
      <text:p text:style-name="P9"/>
      <text:p text:style-name="P7">Przewodniczący</text:p>
      <text:p text:style-name="P7"><text:span text:style-name="T5">Sołeckiej</text:span> Komisji Wyborczej </text:p>
      <text:p text:style-name="P15">w Dankowicach</text:p>
      <text:p text:style-name="P8"/>
      <text:p text:style-name="P7"/>
      <text:p text:style-name="P16"><text:s text:c="74"/>/-/ <text:span text:style-name="T5">Paulina Kulińska - Pawlikow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Numerowany" style:family="paragraph" style:default-outline-level=""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_20_akapitem" style:display-name="Z akapitem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0.501cm" style:auto-text-indent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12:17:19.911000000</dc:date>
    <meta:editing-duration>PT10M21S</meta:editing-duration>
    <meta:editing-cycles>3</meta:editing-cycles>
    <meta:generator>LibreOffice/7.2.2.2$Windows_X86_64 LibreOffice_project/02b2acce88a210515b4a5bb2e46cbfb63fe97d56</meta:generator>
    <meta:print-date>2023-03-17T12:16:54.930000000</meta:print-date>
    <meta:document-statistic meta:table-count="1" meta:image-count="0" meta:object-count="0" meta:page-count="1" meta:paragraph-count="35" meta:word-count="130" meta:character-count="1034" meta:non-whitespace-character-count="764"/>
  </office:meta>
</office:document-meta>
</file>