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994cm" fo:margin-left="0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9.299cm"/>
    </style:style>
    <style:style style:name="Tabela1.C" style:family="table-column">
      <style:table-column-properties style:column-width="8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none" style:writing-mode="lr-tb"/>
    </style:style>
    <style:style style:name="P1" style:family="paragraph" style:parent-style-name="Heading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/>
    </style:style>
    <style:style style:name="P1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officeooo:rsid="00053210" officeooo:paragraph-rsid="00053210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53210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5321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</text:span></text:p>
      <text:p text:style-name="P2"><text:span text:style-name="T3">SOŁECKIEJ KOMISJI WYBORCZEJ </text:span></text:p>
      <text:p text:style-name="P2"><text:span text:style-name="T3">W </text:span><text:span text:style-name="T6">ZASOLU BIELAŃSKIM</text:span></text:p>
      <text:p text:style-name="P4"/>
      <text:p text:style-name="P2"><text:span text:style-name="T7">z dnia 1</text:span><text:span text:style-name="T8">5</text:span><text:span text:style-name="T7"> marca 2023 r. </text:span></text:p>
      <text:p text:style-name="P5"/>
      <text:p text:style-name="P2"><text:span text:style-name="T4">o składzie Komisji, z uwzględnieniem pełnionych funkcji, o rozpoczęciu pracy</text:span></text:p>
      <text:p text:style-name="P2"><text:span text:style-name="T4">w dniu głosowania, w związku z wyborami Sołtysa i członków Rady Sołeckiej zarządzonych na dzień 19 marca 2023 r.</text:span></text:p>
      <text:p text:style-name="P5"/>
      <text:p text:style-name="P6"/>
      <text:list xml:id="list2621491327" text:style-name="WWNum1">
        <text:list-item>
          <text:p text:style-name="P7"/>
        </text:list-item>
      </text:list>
      <text:p text:style-name="P15"><text:span text:style-name="T7">Skład Komisji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text:span text:style-name="T2">1.</text:span></text:p>
          </table:table-cell>
          <table:table-cell table:style-name="Tabela1.A1" office:value-type="string">
            <text:p text:style-name="P19"><text:span text:style-name="T2">Klaudia Agata Zużałek</text:span></text:p>
          </table:table-cell>
          <table:table-cell table:style-name="Tabela1.A1" office:value-type="string">
            <text:p text:style-name="P16"><text:span text:style-name="T7">Przewodniczący Komisji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">2.</text:span></text:p>
          </table:table-cell>
          <table:table-cell table:style-name="Tabela1.A1" office:value-type="string">
            <text:p text:style-name="P19"><text:span text:style-name="T2">Joanna Justyna Kwaśniewska</text:span></text:p>
          </table:table-cell>
          <table:table-cell table:style-name="Tabela1.A1" office:value-type="string">
            <text:p text:style-name="P16"><text:span text:style-name="T7">Zastępca Przewodniczącego Komisji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">3.</text:span></text:p>
          </table:table-cell>
          <table:table-cell table:style-name="Tabela1.A1" office:value-type="string">
            <text:p text:style-name="P19"><text:span text:style-name="T2">Mateusz Bogusław Liber</text:span></text:p>
          </table:table-cell>
          <table:table-cell table:style-name="Tabela1.A1" office:value-type="string">
            <text:p text:style-name="P16"><text:span text:style-name="T7">Członek Komisji<text:tab/>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">4.</text:span></text:p>
          </table:table-cell>
          <table:table-cell table:style-name="Tabela1.A1" office:value-type="string">
            <text:p text:style-name="P19"><text:span text:style-name="T2">Dawid Kamil Rączka</text:span></text:p>
          </table:table-cell>
          <table:table-cell table:style-name="Tabela1.A1" office:value-type="string">
            <text:p text:style-name="P16"><text:span text:style-name="T7">Członek Komisji<text:tab/>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">5.</text:span></text:p>
          </table:table-cell>
          <table:table-cell table:style-name="Tabela1.A1" office:value-type="string">
            <text:p text:style-name="P19"><text:span text:style-name="T2">Daria Zofia Pieczka</text:span></text:p>
          </table:table-cell>
          <table:table-cell table:style-name="Tabela1.A1" office:value-type="string">
            <text:p text:style-name="P16"><text:span text:style-name="T7">Członek Komisji<text:tab/></text:span></text:p>
          </table:table-cell>
        </table:table-row>
      </table:table>
      <text:p text:style-name="P11"/>
      <text:p text:style-name="P8"/>
      <text:list xml:id="list121524700542359" text:continue-numbering="true" text:style-name="WWNum1">
        <text:list-item>
          <text:p text:style-name="P17"><text:span text:style-name="T5"><text:s text:c="2"/></text:span></text:p>
        </text:list-item>
      </text:list>
      <text:p text:style-name="P15"><text:span text:style-name="T7">Sołecka Komisja Wyborcza w </text:span><text:span text:style-name="T8">Zasolu Bielańskim</text:span><text:span text:style-name="T7"> w dniu głosowania, to jest w dniu </text:span><text:line-break/><text:span text:style-name="T7">19 marca 2023 r., rozpoczyna pracę o godz. 7:00.</text:span></text:p>
      <text:p text:style-name="P15"><text:line-break/><text:span text:style-name="T5"> <text:s text:c="87"/></text:span></text:p>
      <text:list xml:id="list121524495313500" text:continue-numbering="true" text:style-name="WWNum1">
        <text:list-item>
          <text:p text:style-name="P9"/>
        </text:list-item>
      </text:list>
      <text:p text:style-name="P15"><text:span text:style-name="T7">Głosowanie odbywa się bez przerwy, w lokalu Sołeckiej Komisji Wyborczej</text:span><text:line-break/><text:span text:style-name="T7">w </text:span><text:span text:style-name="T8">Zasolu Bielańskim</text:span><text:span text:style-name="T7"> od godziny 8:00 do 18:00. </text:span></text:p>
      <text:p text:style-name="P12"/>
      <text:p text:style-name="P12"/>
      <text:p text:style-name="P12"/>
      <text:p text:style-name="P12"/>
      <text:p text:style-name="P3"><text:span text:style-name="T7">Przewodniczący</text:span></text:p>
      <text:p text:style-name="P3"><text:span text:style-name="T7">Sołeckiej Komisji Wyborczej </text:span></text:p>
      <text:p text:style-name="P3"><text:span text:style-name="T7">w </text:span><text:span text:style-name="T8">Zasolu Bielańskim</text:span></text:p>
      <text:p text:style-name="P13"/>
      <text:p text:style-name="P14"/>
      <text:p text:style-name="Standard"><text:span text:style-name="T7"><text:s text:c="86"/>/-/ </text:span><text:span text:style-name="T8">Klaudia Zużał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Z_20_akapitem" style:display-name="Z akapitem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umerowany" style:family="paragraph" style:default-outline-level="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17T12:13:50.367000000</meta:print-date>
    <dc:date>2023-03-17T12:15:23.656000000</dc:date>
    <meta:editing-duration>PT5M32S</meta:editing-duration>
    <meta:editing-cycles>1</meta:editing-cycles>
    <meta:document-statistic meta:table-count="1" meta:image-count="0" meta:object-count="0" meta:page-count="1" meta:paragraph-count="32" meta:word-count="128" meta:character-count="1014" meta:non-whitespace-character-count="732"/>
    <meta:generator>LibreOffice/7.2.2.2$Windows_X86_64 LibreOffice_project/02b2acce88a210515b4a5bb2e46cbfb63fe97d56</meta:generator>
  </office:meta>
</office:document-meta>
</file>