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6cm" fo:margin-top="0cm" fo:margin-bottom="0cm" table:align="left" style:writing-mode="lr-tb"/>
    </style:style>
    <style:style style:name="Tabela1.A" style:family="table-column">
      <style:table-column-properties style:column-width="3.397cm"/>
    </style:style>
    <style:style style:name="Tabela1.B" style:family="table-column">
      <style:table-column-properties style:column-width="13.6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fo:padding="0.097cm" fo:border="0.75pt solid #000000" style:writing-mode="lr-tb"/>
    </style:style>
    <style:style style:name="Tabela1.B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fo:font-weight="bold" style:letter-kerning="false" style:font-size-asian="11pt" style:font-weight-asian="bold" style:font-name-complex="ArialMT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fo:font-weight="normal" style:letter-kerning="false" style:font-size-asian="11pt" style:font-weight-asian="normal" style:font-name-complex="ArialMT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/>
      <style:text-properties style:font-name="Times New Roman" fo:font-weight="bold" style:letter-kerning="false" style:font-weight-asian="bold" style:font-name-complex="ArialMT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Akapit_20_z_20_listą">
      <style:paragraph-properties fo:margin-left="1.905cm" fo:margin-right="0cm" fo:text-align="justify" style:justify-single-word="false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Akapit_20_z_20_listą">
      <style:paragraph-properties fo:margin-left="1.905cm" fo:margin-right="0cm" fo:hyphenation-ladder-count="no-limit" fo:text-indent="0cm" style:auto-text-indent="false" style:vertical-align="auto"/>
      <style:text-properties style:font-name="Times New Roman" fo:font-size="11pt" style:letter-kerning="false" style:font-size-asian="11pt" style:font-name-complex="ArialMT" style:font-size-complex="11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line-height="120%" fo:text-align="center" style:justify-single-word="false" style:writing-mode="lr-tb"/>
      <style:text-properties style:font-name="Liberation Serif" fo:font-size="16pt" fo:font-style="normal" style:text-underline-style="none" fo:font-weight="bold" style:font-size-asian="16pt" style:font-style-asian="normal" style:font-weight-asian="bold" style:font-size-complex="16pt" style:font-style-complex="normal"/>
    </style:style>
    <style:style style:name="P2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8" style:family="paragraph" style:parent-style-name="Heading_20_2">
      <style:paragraph-properties style:writing-mode="lr-tb"/>
      <style:text-properties style:font-name="Liberation Serif" fo:font-size="12pt" style:font-size-asian="12pt" style:font-size-complex="12pt"/>
    </style:style>
    <style:style style:name="P29" style:family="paragraph" style:parent-style-name="Heading_20_1">
      <style:paragraph-properties fo:text-align="center" style:justify-single-word="false" style:writing-mode="lr-tb"/>
      <style:text-properties style:font-name="Liberation Serif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1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3" style:family="paragraph" style:parent-style-name="Standard" style:list-style-name="WWNum6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font-size="11pt" style:text-underline-style="none" style:font-size-asian="11pt" style:font-size-complex="11pt"/>
    </style:style>
    <style:style style:name="P36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37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40" style:family="paragraph" style:parent-style-name="Standard" style:list-style-name="WWNum2">
      <style:paragraph-properties fo:margin-left="1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WWNum2">
      <style:paragraph-properties fo:margin-left="1.635cm" fo:margin-right="0cm" fo:text-align="justify" style:justify-single-word="false" fo:text-indent="-0.635cm" style:auto-text-indent="false"/>
    </style:style>
    <style:style style:name="P42" style:family="paragraph" style:parent-style-name="Standard" style:list-style-name="WWNum3">
      <style:paragraph-properties fo:margin-left="1.90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b62a" style:font-size-asian="11pt" style:font-size-complex="11pt"/>
    </style:style>
    <style:style style:name="T3" style:family="text">
      <style:text-properties fo:font-size="11pt" officeooo:rsid="000eb28f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eb28f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cb62a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officeooo:rsid="000eb28f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0cb62a" style:font-size-asian="11pt" style:font-weight-asian="bold" style:font-size-complex="11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1pt" fo:font-weight="normal" style:letter-kerning="false" style:font-size-asian="11pt" style:font-weight-asian="normal" style:font-name-complex="Arial-BoldMT" style:font-size-complex="11pt" style:language-complex="ar" style:country-complex="SA" style:font-weight-complex="normal"/>
    </style:style>
    <style:style style:name="T15" style:family="text">
      <style:text-properties style:font-name="Times New Roman" fo:font-size="11pt" fo:font-weight="normal" style:letter-kerning="false" style:font-size-asian="11pt" style:font-weight-asian="normal" style:font-name-complex="ArialMT" style:font-size-complex="11pt" style:language-complex="ar" style:country-complex="SA" style:font-weight-complex="normal"/>
    </style:style>
    <style:style style:name="T16" style:family="text">
      <style:text-properties style:font-name="Times New Roman" fo:font-size="11pt" fo:font-weight="bold" style:letter-kerning="false" style:font-size-asian="11pt" style:font-weight-asian="bold" style:font-name-complex="Arial-BoldMT" style:font-size-complex="11pt" style:language-complex="ar" style:country-complex="SA" style:font-weight-complex="bold"/>
    </style:style>
    <style:style style:name="T17" style:family="text">
      <style:text-properties style:font-name="Times New Roman" fo:font-size="11pt" fo:font-weight="bold" style:letter-kerning="false" style:font-size-asian="11p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name="Times New Roman" fo:font-size="11pt" style:letter-kerning="false" style:font-size-asian="11pt" style:font-name-complex="ArialMT" style:font-size-complex="11pt" style:language-complex="ar" style:country-complex="SA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officeooo:rsid="000929a0"/>
    </style:style>
    <style:style style:name="T22" style:family="text">
      <style:text-properties officeooo:rsid="000adeb9"/>
    </style:style>
    <style:style style:name="T23" style:family="text">
      <style:text-properties officeooo:rsid="000cb6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Burmistrz Wilamowic </text:p>
      <text:p text:style-name="P12"/>
      <text:p text:style-name="P16">działając na podstawie art. 11 ust. 2 w związku z art. 13 ustawy z dnia 24 kwietnia 2003 r. o działalności pożytku publicznego i o wolontariacie (t.j. Dz. U. z 202<text:span text:style-name="T23">3</text:span> r. <text:s/>poz. <text:span text:style-name="T23">571</text:span>) </text:p>
      <text:p text:style-name="P14"/>
      <text:p text:style-name="P29">ogłasza</text:p>
      <text:p text:style-name="P13"/>
      <text:p text:style-name="P23">otwarty konkurs ofert na wykonanie zadań publicznych <text:s/>przez organizacje pozarządowe lub podmioty wymienione w art. 3 ust. 3 ustawy z dnia 24 kwietnia 2003r. o działalności pożytku publicznego i o wolontariacie <text:s text:c="66"/>(t.j. Dz. U. z 20<text:span text:style-name="T23">23</text:span>r. <text:s/>poz. <text:span text:style-name="T23">571</text:span>)</text:p>
      <text:p text:style-name="P23">na terenie Gminy Wilamowice w 202<text:span text:style-name="T21">3</text:span> roku <text:s/>w zakresie:</text:p>
      <text:p text:style-name="P15"/>
      <text:p text:style-name="P15"/>
      <text:p text:style-name="P26">KRAJOZNAWSTWA, TURYSTYKI I WYPOCZYNKU</text:p>
      <text:list xml:id="list3043241392" text:style-name="WWNum1">
        <text:list-item>
          <text:p text:style-name="P30">Rodzaj zadania: Upowszechnia krajoznawstwa, turystyki i wypoczynku </text:p>
        </text:list-item>
      </text:list>
      <text:p text:style-name="P9"/>
      <text:list xml:id="list94735721568145" text:continue-numbering="true" text:style-name="WWNum1">
        <text:list-item>
          <text:p text:style-name="P30">Formy realizacji zadania: Dostawa i montaż wiaty rowerowej</text:p>
        </text:list-item>
      </text:list>
      <text:p text:style-name="P7"/>
      <text:p text:style-name="P10"><text:s text:c="2"/><text:span text:style-name="T13"><text:s text:c="3"/>3. <text:s text:c="3"/>Wysokość środków publicznych przeznaczonych na realizacje zadania</text:span><text:span text:style-name="T12">: <text:s/></text:span><text:span text:style-name="T13"><text:s/>6.061,75 zł</text:span></text:p>
      <text:p text:style-name="P21"><text:s text:c="5"/></text:p>
      <text:p text:style-name="P21"/>
      <text:p text:style-name="P19">INFORMACJE <text:s text:c="2"/>DOTYCZĄCE <text:s text:c="2"/>REALIZACJI <text:s text:c="2"/>POWYŻSZYCH <text:s text:c="2"/>ZADAŃ</text:p>
      <text:p text:style-name="P15"/>
      <text:p text:style-name="P28">I. Zasady przyznawania dotacji:</text:p>
      <text:p text:style-name="P15"/>
      <text:list xml:id="list1263520515" text:style-name="WWNum2">
        <text:list-item>
          <text:list>
            <text:list-item>
              <text:p text:style-name="P40">Zlecenie zadania publicznego wybranemu w drodze otwartego konkursu ofert oferentowi <text:s/>nastąpi w trybie wspierania wykonania zadania wraz z udzieleniem dotacji na ten cel.</text:p>
            </text:list-item>
            <text:list-item>
              <text:p text:style-name="P41"><text:span text:style-name="T4">Ofertę</text:span><text:span text:style-name="T1"> należy złożyć zgodną ze wzorem określonym w Rozporządzeniu Przewodniczącego Komitetu do spraw pożytku publicznego z dnia 24 października 2018 r. w sprawie wzorów ofert i ramowych wzorów umów dotyczących realizacji zadań publicznych oraz wzorów sprawozdań z wykonania tych zadań (Dz. U. z 2018 r. poz. 2057) </text:span><text:span text:style-name="T4">podpisaną przez osoby do tego upoważnione</text:span><text:span text:style-name="T1"> (druk dostępny na stronie Biuletynu Informacji Publicznej Gminy Wilamowice - w skrócie BIP).</text:span></text:p>
            </text:list-item>
            <text:list-item>
              <text:p text:style-name="P40">Szczegółowe warunki realizacji, finansowania i rozliczania dotacji oraz termin realizacji zadania uregulowane zostaną w umowie zawartej pomiędzy wyłonionym w konkursie oferentem a Gminą Wilamowice (Wzór umowy dostępny – na stronie BIP).</text:p>
            </text:list-item>
            <text:list-item>
              <text:p text:style-name="P40">Złożenie oferty na realizację zadania nie jest równoznaczne z przyznaniem dotacji.</text:p>
            </text:list-item>
            <text:list-item>
              <text:p text:style-name="P40">Organ zlecający zastrzega sobie prawo:</text:p>
            </text:list-item>
          </text:list>
        </text:list-item>
      </text:list>
      <text:list xml:id="list4146681374" text:style-name="WWNum3">
        <text:list-item>
          <text:p text:style-name="P42">zmiany terminu rozpoczęcia i zakończenia postępowania konkursowego,</text:p>
        </text:list-item>
        <text:list-item>
          <text:p text:style-name="P42">nie wybrania żadnej ofert,</text:p>
        </text:list-item>
        <text:list-item>
          <text:p text:style-name="P43"><text:span text:style-name="T1">przyznania dotacji w wysokości niższej od określonej w ofercie. W takim przypadku </text:span><text:span text:style-name="T7">wnioskodawca zobowiązany jest do zmniejszenia zakresu zadania oraz przedłożenia p</text:span><text:span text:style-name="T1">rzed <text:s/>podpisaniem umowy korekty kosztorysu zadania oraz korekty harmonogramu realizacji zadania.</text:span></text:p>
        </text:list-item>
      </text:list>
      <text:p text:style-name="P17"/>
      <text:p text:style-name="P28">II. Podmioty uprawnione do złożenia oferty:</text:p>
      <text:p text:style-name="P17"/>
      <text:list xml:id="list4193910200" text:style-name="WWNum4">
        <text:list-item>
          <text:p text:style-name="P31">Organizacje pozarządowe w rozumieniu ustawy z dnia 24 kwietnia 2003 r. o działalności pożytku publicznego i o wolontariacie (t.j. Dz. U. z 202<text:span text:style-name="T23">3</text:span> r. poz. <text:span text:style-name="T23">571</text:span>).</text:p>
        </text:list-item>
        <text:list-item>
          <text:p text:style-name="P36"><text:soft-page-break/><text:span text:style-name="T8">Podmioty określone w art. 3 ust. 3 i art. 11 ust. 3 <text:s/>ustawy o działalności pożytku publicznego <text:s text:c="27"/>i o </text:span><text:span text:style-name="T19">wolontariacie.</text:span></text:p>
        </text:list-item>
        <text:list-item>
          <text:p text:style-name="P31">Organizacje pozarządowe lub podmioty, o których mowa w punkcie 1 i 2, działające wspólnie mogą złożyć ofertę wspólną.</text:p>
        </text:list-item>
        <text:list-item>
          <text:p text:style-name="P31">Proponowane zadanie musi w całości mieścić się w zakresie działalności statutowej oferenta.</text:p>
        </text:list-item>
      </text:list>
      <text:p text:style-name="P17"/>
      <text:p text:style-name="P20">III. Termin i warunki realizacji zadania:</text:p>
      <text:p text:style-name="P15"/>
      <text:list xml:id="list2851911464" text:style-name="WWNum5">
        <text:list-item>
          <text:p text:style-name="P37"><text:span text:style-name="T1">Zadanie powinno być realizowane </text:span><text:span text:style-name="T4">w okresie </text:span><text:span text:style-name="T5">26.05.2023</text:span><text:span text:style-name="T4"> r. do </text:span><text:span text:style-name="T5">20.06.2023</text:span><text:span text:style-name="T4"> r.</text:span><text:span text:style-name="T1"> </text:span></text:p>
        </text:list-item>
        <text:list-item>
          <text:p text:style-name="P37"><text:span text:style-name="T1">W ramach dotacji </text:span><text:span text:style-name="T4">sfinansować można jedynie koszty, zaplanowane w kosztorysie ofert dotyczącym realizacji zadania</text:span><text:span text:style-name="T1">. Poniesione przez organizację wydatki zarówno z dotacji jak <text:s text:c="23"/>i wkładu własnego muszą być możliwe do zidentyfikowania i poparte dokumentami: umowami, fakturami, rachunkami, itp.</text:span></text:p>
        </text:list-item>
        <text:list-item>
          <text:p text:style-name="P32">Dopuszcza się możliwość przesunięć między pozycjami wydatków określonych w kosztorysie zadania w ofercie, do wysokości 15% bez zmiany wielkości dotacji zawartej w umowie.</text:p>
        </text:list-item>
        <text:list-item>
          <text:p text:style-name="P32">Wszelkie uzasadnione, inne niż określone w pkt. 3 zmiany dotyczące kosztorysu oferty, będącego załącznikiem umowy, wymagają sporządzenia aneksu.</text:p>
        </text:list-item>
        <text:list-item>
          <text:p text:style-name="P32">Zadanie powinno być realizowane z najwyższą starannością, zgodnie z zawartą umową oraz obowiązującymi przepisami i standardami w zakresie opisanym w ofercie.</text:p>
        </text:list-item>
      </text:list>
      <text:p text:style-name="P8"/>
      <text:p text:style-name="P20">IV. Dokumenty, które należy dodatkowo dołączyć do oferty:</text:p>
      <text:p text:style-name="P17"/>
      <text:list xml:id="list2700628101" text:style-name="WWNum6">
        <text:list-item>
          <text:p text:style-name="P33">Aktualny odpisu z Krajowego Rejestru Sądowego, kserokopię innego rejestru lub ewidencji (do dokumentu należy dołączyć oświadczenie o zgodności odpisu z rejestru ze stanem prawnym i faktycznym w dniu złożenia ofert – wzór dostępny na stronie BIP).</text:p>
        </text:list-item>
        <text:list-item>
          <text:p text:style-name="P33">W przypadku wyboru innego sposobu reprezentacji oferentów składających ofertę wspólną niż wynikający z KRS lub innego właściwego rejestru – dokument potwierdzający upoważnienie <text:s text:c="10"/>do działania w imieniu oferentów.</text:p>
        </text:list-item>
        <text:list-item>
          <text:p text:style-name="P33">Kserokopię statutu oferenta (potwierdzoną za zgodność z oryginałem) lub inny dokument określający przedmiot jego działalności.</text:p>
        </text:list-item>
        <text:list-item>
          <text:p text:style-name="P33">W przypadku złożenia oferty wspólnej: umowę zawartą pomiędzy organizacjami pozarządowymi lub podmiotami, o których mowa w art. 3 ust. 3 ustawy, określającą zakres ich świadczeń składających się na realizację zadania.</text:p>
        </text:list-item>
      </text:list>
      <text:p text:style-name="P15"/>
      <text:p text:style-name="P28">V. Termin, miejsce i warunki składania ofert:</text:p>
      <text:p text:style-name="P15"/>
      <text:list xml:id="list4177701089" text:style-name="WWNum7">
        <text:list-item>
          <text:p text:style-name="P38"><text:span text:style-name="T1">Oferty należy składać osobiście w Sekretariacie Urzędu Gminy w Wilamowicach - <text:s text:c="36"/>43- 330 Wilamowice ul. Rynek 1 lub pocztą <text:s/>na w/w adres </text:span><text:span text:style-name="T2">do dnia </text:span><text:span text:style-name="T10">24</text:span><text:span text:style-name="T11"> maja 2023 r.</text:span><text:span text:style-name="T9">. r. do godz. 15</text:span><text:span text:style-name="T20">30 <text:s text:c="9"/></text:span><text:span text:style-name="T4"><text:s/></text:span><text:span text:style-name="T1">(decyduje data wpływu do Urzędu Gminy w Wilamowicach).</text:span></text:p>
        </text:list-item>
        <text:list-item>
          <text:p text:style-name="P38"><text:span text:style-name="T1">Oferty zgodne ze wzorem muszą być podpisane, złożone w <text:s/>kopertach wskazujących </text:span><text:span text:style-name="T4">nazwę podmiotu </text:span><text:span text:style-name="T8">oraz </text:span><text:span text:style-name="T1">opatrzone napisem </text:span><text:span text:style-name="T4">„ KONKURS - Krajoznawstwo”.</text:span></text:p>
        </text:list-item>
      </text:list>
      <text:p text:style-name="P10"/>
      <text:p text:style-name="P28">VI. Tryb wyboru ofert:</text:p>
      <text:p text:style-name="P15"/>
      <text:list xml:id="list616361086" text:style-name="WWNum8">
        <text:list-item>
          <text:p text:style-name="P34">Oferty oceniać będzie Komisja Konkursowa, powołana przez Burmistrza Wilamowic zarządzeniem, w oparciu o przyjęte kryteria wyboru ofert.</text:p>
        </text:list-item>
        <text:list-item>
          <text:p text:style-name="P34">Rozpatrywane będą wyłącznie oferty kompletne, prawidłowe pod względem formalno-prawnym <text:s text:c="14"/>i merytorycznym.</text:p>
        </text:list-item>
        <text:list-item>
          <text:p text:style-name="P34">Wyniki pracy Komisji Konkursowej zostaną przedstawione Burmistrzowi w formie protokołu.</text:p>
        </text:list-item>
        <text:list-item>
          <text:p text:style-name="P34">Wybrana zostanie oferta, która uzyska najwyższą ilość punktów. </text:p>
        </text:list-item>
        <text:list-item>
          <text:p text:style-name="P39"><text:span text:style-name="T1">Burmistrz Wilamowic dokona wyboru ofert </text:span><text:span text:style-name="T7">i ustali wysokość dotacji</text:span><text:span text:style-name="T1">, po zapoznaniu z opinią Komisji Konkursowej</text:span><text:span text:style-name="T7">.</text:span></text:p>
        </text:list-item>
        <text:list-item>
          <text:p text:style-name="P35"><text:soft-page-break/>Wyniki otwartego konkursu ofert zostaną ogłoszone niezwłocznie przez: wywieszenie na tablicy ogłoszeń w Urzędzie Gminy w Wilamowicach, umieszczenie informacji w BIP oraz na stronie internetowej Gminy Wilamowice.</text:p>
        </text:list-item>
        <text:list-item>
          <text:p text:style-name="P35">Od decyzji Burmistrza nie ma zastosowania tryb odwoławczy.</text:p>
        </text:list-item>
        <text:list-item>
          <text:p text:style-name="P34">Oferty złożone po terminie nie będą rozpatrywane.</text:p>
        </text:list-item>
      </text:list>
      <text:p text:style-name="P8"/>
      <text:p text:style-name="P20">VII. Kryteria stosowane przy wyborze ofert:</text:p>
      <text:p text:style-name="P17"/>
      <text:p text:style-name="P1"><text:span text:style-name="Domyślna_20_czcionka_20_akapitu"><text:span text:style-name="T14"><text:s text:c="6"/>1.</text:span></text:span><text:span text:style-name="Domyślna_20_czcionka_20_akapitu"><text:span text:style-name="T16"> <text:s/>merytoryczne </text:span></text:span><text:span text:style-name="Domyślna_20_czcionka_20_akapitu"><text:span text:style-name="T18">(maksymalna ilość punktów: 10)</text:span></text:span></text:p>
      <text:p text:style-name="P3"><text:tab/>a) <text:s/>jakość przygotowania projektu: zrozumiały, przejrzysty i kompletny opis działań;</text:p>
      <text:p text:style-name="P3"><text:s text:c="13"/>b) czytelnie i realistycznie postawione cele realizacji projektu;</text:p>
      <text:p text:style-name="P25"><text:s text:c="13"/>c) dobrze przemyślany i przekonujący plan działania;</text:p>
      <text:p text:style-name="P24"><text:s text:c="13"/>d) oryginalność i innowacyjność zgłaszanego projektu.</text:p>
      <text:p text:style-name="P6"><text:span text:style-name="Domyślna_20_czcionka_20_akapitu"><text:span text:style-name="T17"><text:s text:c="5"/></text:span></text:span><text:span text:style-name="Domyślna_20_czcionka_20_akapitu"><text:span text:style-name="T15"><text:s/>2. </text:span></text:span><text:span text:style-name="Domyślna_20_czcionka_20_akapitu"><text:span text:style-name="T17"><text:s/></text:span></text:span><text:span text:style-name="Domyślna_20_czcionka_20_akapitu"><text:span text:style-name="T16">rezultaty i oddziaływanie społeczne </text:span></text:span><text:span text:style-name="Domyślna_20_czcionka_20_akapitu"><text:span text:style-name="T18">(maksymalna ilość punktów: 10)</text:span></text:span></text:p>
      <text:p text:style-name="P3"><text:s text:c="13"/>a) znaczenie realizacji projektu dla zaspokojenia obiektywnych potrzeb adresatów zadania</text:p>
      <text:p text:style-name="P3"><text:s text:c="17"/>określonych w ogłoszeniu konkursowym;</text:p>
      <text:p text:style-name="P3"><text:s text:c="13"/>b) dostępność realizowanego przedsięwzięcia dla mieszkańców oraz przewidywana liczba</text:p>
      <text:p text:style-name="P3"><text:s text:c="18"/>odbiorców;</text:p>
      <text:p text:style-name="P3"><text:s text:c="13"/>c) zakładane efekty i ich trwałość, korzyści odnoszone przez beneficjantów zadania.</text:p>
      <text:p text:style-name="P1"><text:span text:style-name="Domyślna_20_czcionka_20_akapitu"><text:span text:style-name="T17"><text:s text:c="7"/>3. <text:s/></text:span></text:span><text:span text:style-name="Domyślna_20_czcionka_20_akapitu"><text:span text:style-name="T16">finansowe </text:span></text:span><text:span text:style-name="Domyślna_20_czcionka_20_akapitu"><text:span text:style-name="T18">(maksymalna ilość punktów: 10)</text:span></text:span></text:p>
      <text:p text:style-name="P3"><text:s text:c="14"/>a) realistyczny, rzetelny i efektywny projekt budżetu;</text:p>
      <text:p text:style-name="P3"><text:s text:c="14"/>b) zasadność przedstawionych w projekcie kosztów kwalifikowanych;</text:p>
      <text:p text:style-name="P1"><text:span text:style-name="Domyślna_20_czcionka_20_akapitu"><text:span text:style-name="T18"><text:s text:c="14"/>c) wysokość wkładu własnego oferenta w kosztach ogólnych zadania oraz współudział innych <text:s text:c="14"/></text:span></text:span></text:p>
      <text:p text:style-name="P1"><text:span text:style-name="Domyślna_20_czcionka_20_akapitu"><text:span text:style-name="T18"><text:s text:c="18"/>źródeł finansowania;</text:span></text:span></text:p>
      <text:p text:style-name="P3"><text:s text:c="14"/>d) pozafinansowy wkład własny przewidziany do realizacji zgłaszanego projektu w tym wkład </text:p>
      <text:p text:style-name="P3"><text:s text:c="18"/>pracy wolontariuszy.</text:p>
      <text:p text:style-name="P1"><text:span text:style-name="Domyślna_20_czcionka_20_akapitu"><text:span text:style-name="T17"><text:s text:c="7"/>4. <text:s/></text:span></text:span><text:span text:style-name="Domyślna_20_czcionka_20_akapitu"><text:span text:style-name="T16">kompetencje i możliwości realizacji zadania </text:span></text:span><text:span text:style-name="Domyślna_20_czcionka_20_akapitu"><text:span text:style-name="T18">(maksymalna ilość punktów: 5)</text:span></text:span></text:p>
      <text:p text:style-name="P1"><text:span text:style-name="Domyślna_20_czcionka_20_akapitu"><text:span text:style-name="T18"><text:s text:c="14"/>a) kompetencje i możliwości wykonania zadania w przewidywanym czasie i przy posiadanych <text:s text:c="8"/><text:tab/> <text:s text:c="4"/>zasobach kadrowych i rzeczowych;</text:span></text:span></text:p>
      <text:p text:style-name="P1"><text:span text:style-name="Domyślna_20_czcionka_20_akapitu"><text:span text:style-name="T18"><text:s text:c="14"/>b) </text:span></text:span><text:span text:style-name="T18">dotychczasowe doświadczenia w realizacji zadań o podobnym charakterze;</text:span></text:p>
      <text:p text:style-name="P1"><text:span text:style-name="Domyślna_20_czcionka_20_akapitu"><text:span text:style-name="T18"><text:s text:c="14"/>c) kwalifikacje pracowników merytorycznych, którzy będą wykonywać zadanie.</text:span></text:span></text:p>
      <text:p text:style-name="P1"><text:span text:style-name="Domyślna_20_czcionka_20_akapitu"><text:span text:style-name="T17"><text:s text:c="7"/>5. <text:s/></text:span></text:span><text:span text:style-name="Domyślna_20_czcionka_20_akapitu"><text:span text:style-name="T16">dotychczasowa współpraca </text:span></text:span><text:span text:style-name="Domyślna_20_czcionka_20_akapitu"><text:span text:style-name="T18">(maksymalna ilość punktów: 5)</text:span></text:span></text:p>
      <text:p text:style-name="P3"><text:s text:c="14"/>a) ocena realizacji zadań zleconych oferentowi przez Gminę Wilamowice w poprzednich okresach <text:tab/> <text:s text:c="4"/>pod kątem rzetelności ich wykonania;</text:p>
      <text:p text:style-name="P3"><text:s text:c="14"/>b) prawidłowość wykorzystania oraz rzetelność i terminowość rozliczania przyznanych na ten cel <text:tab/> <text:s text:c="4"/>środków finansowych;</text:p>
      <text:p text:style-name="P4"><text:s text:c="14"/>c) współpraca z innymi jednostkami administracji publicznej.</text:p>
      <text:p text:style-name="P2"/>
      <text:p text:style-name="P5">VIII. Termin dokonania wyboru ofert: <text:s/></text:p>
      <text:p text:style-name="P2"/>
      <text:p text:style-name="P4"><text:s text:c="15"/>- decyzję o zleceniu realizacji zadania wybranemu podmiotowi podejmie Burmistrz Wilamowic <text:s text:c="9"/><text:tab/> <text:s text:c="7"/>w okresie do 14 dni od upływu terminu wyznaczonego na składanie ofert.</text:p>
      <text:p text:style-name="P17"/>
      <text:p text:style-name="P17">IX. Informacja o wysokości środków na realizację zadań publicznych tego samego rodzaju <text:s text:c="19"/><text:tab/> <text:s text:c="7"/>w <text:s/>Gminie Wilamowice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7">Rok</text:p>
          </table:table-cell>
          <table:table-cell table:style-name="Tabela1.B1" office:value-type="string">
            <text:p text:style-name="P27">Nr zadania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27">Zadanie – <text:s text:c="2"/>krajoznawstwo, turystyka i wypoczynek</text:p>
          </table:table-cell>
        </table:table-row>
        <table:table-row table:style-name="Tabela1.1">
          <table:table-cell table:style-name="Tabela1.A3" office:value-type="string">
            <text:p text:style-name="P27">2022</text:p>
          </table:table-cell>
          <table:table-cell table:style-name="Tabela1.B2" office:value-type="string">
            <text:p text:style-name="P11">113.5<text:span text:style-name="T22">00</text:span></text:p>
          </table:table-cell>
        </table:table-row>
        <table:table-row table:style-name="Tabela1.1">
          <table:table-cell table:style-name="Tabela1.A3" office:value-type="string">
            <text:p text:style-name="P27">2023</text:p>
          </table:table-cell>
          <table:table-cell table:style-name="Tabela1.B2" office:value-type="string">
            <text:p text:style-name="P11">33.000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-asian="01" style:font-family-asian="0" style:font-family-generic-asian="system" style:font-pitch-asian="variable" style:font-size-complex="10.5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z1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2" text:style-name="ListLabel_20_1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4" text:style-name="ListLabel_20_14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5" text:style-name="ListLabel_20_15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6" text:style-name="ListLabel_20_16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7" text:style-name="ListLabel_20_1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8" text:style-name="ListLabel_20_18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9" text:style-name="ListLabel_20_19" style:num-suffix="–" text:bullet-char="–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2T09:27:00.684000000</dc:date>
    <meta:editing-duration>PT7M13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85" meta:word-count="1097" meta:character-count="8551" meta:non-whitespace-character-count="6907"/>
  </office:meta>
</office:document-meta>
</file>