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officeooo:paragraph-rsid="0009da43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fo:font-weight="bold" officeooo:rsid="0007df6a" style:font-size-asian="24pt" style:font-weight-asian="bold" style:font-size-complex="24pt" style:font-weight-complex="bold"/>
    </style:style>
    <style:style style:name="T5" style:family="text">
      <style:text-properties fo:font-size="24pt" fo:font-weight="bold" officeooo:rsid="000b7225" style:font-size-asian="24pt" style:font-weight-asian="bold" style:font-size-complex="24pt" style:font-weight-complex="bold"/>
    </style:style>
    <style:style style:name="T6" style:family="text">
      <style:text-properties officeooo:rsid="000d4ec5"/>
    </style:style>
    <style:style style:name="T7" style:family="text">
      <style:text-properties officeooo:rsid="000eddc1"/>
    </style:style>
    <style:style style:name="T8" style:family="text">
      <style:text-properties officeooo:rsid="0010d8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OGŁOSZENIE</text:span></text:p>
      <text:p text:style-name="P6"><text:s/></text:p>
      <text:p text:style-name="P1"><text:span text:style-name="T2"><text:s text:c="5"/></text:span><text:span text:style-name="T3">dotyczące wyborów sołeckich </text:span></text:p>
      <text:p text:style-name="P2"/>
      <text:p text:style-name="P3">w nawiązaniu do Zarządzenia Nr <text:span text:style-name="T8">45</text:span>/2023</text:p>
      <text:p text:style-name="P3"/>
      <text:p text:style-name="P4"><text:s/>Burmistrza Wilamowic</text:p>
      <text:p text:style-name="P4">z dnia <text:span text:style-name="T6">0</text:span><text:span text:style-name="T7">5</text:span> <text:span text:style-name="T6">m</text:span>a<text:span text:style-name="T6">ja</text:span> 2023 r.</text:p>
      <text:p text:style-name="P3"/>
      <text:p text:style-name="P3"><text:s/>uprzejmie informuje, że </text:p>
      <text:p text:style-name="P3"/>
      <text:p text:style-name="P5">wybory Sołtysa i członków Rady Sołeckiej </text:p>
      <text:p text:style-name="P5"/>
      <text:p text:style-name="P1"><text:span text:style-name="T3">z terenu Sołectwa </text:span><text:span text:style-name="T4">Stara Wieś</text:span></text:p>
      <text:p text:style-name="P5"/>
      <text:p text:style-name="P1"><text:span text:style-name="T3">odbędą się w dniu 2 </text:span><text:span text:style-name="T4">lipca</text:span><text:span text:style-name="T3"> 2023 r. </text:span></text:p>
      <text:p text:style-name="P5">(tj. niedziela)</text:p>
      <text:p text:style-name="P5"/>
      <text:p text:style-name="P5">w godz. 8.00 do 18.00 </text:p>
      <text:p text:style-name="P5"/>
      <text:p text:style-name="P1"><text:span text:style-name="T3">w </text:span><text:span text:style-name="T4">S</text:span><text:span text:style-name="T5">zkoła </text:span><text:span text:style-name="T4">P</text:span><text:span text:style-name="T5">odstawowa</text:span><text:span text:style-name="T3"> w </text:span><text:span text:style-name="T4">Starej Wsi</text:span></text:p>
      <text:p text:style-name="P3"/>
      <text:p text:style-name="P3"/>
      <text:p text:style-name="P3"/>
      <text:p text:style-name="P3"/>
      <text:p text:style-name="P3">Serdecznie zapraszamy do udziału w przeprowadzanych wybora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8T13:35:09.734000000</dc:date>
    <meta:editing-duration>PT4H29M47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4" meta:word-count="60" meta:character-count="383" meta:non-whitespace-character-count="322"/>
  </office:meta>
</office:document-meta>
</file>