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color="#ff0000" loext:opacity="100%" fo:font-weight="normal" style:font-weight-asian="normal" style:font-weight-complex="normal"/>
    </style:style>
    <style:style style:name="P9" style:family="paragraph" style:parent-style-name="Standard">
      <style:text-properties fo:color="#000000" loext:opacity="100%" fo:font-weight="normal" style:font-weight-asian="normal" style:font-weight-complex="normal"/>
    </style:style>
    <style:style style:name="P10" style:family="paragraph" style:parent-style-name="Standard" style:list-style-name="WWNum1">
      <style:paragraph-properties fo:margin-left="1.27cm" fo:margin-right="0cm" fo:line-height="150%" fo:text-align="justify" style:justify-single-word="false" fo:text-indent="-0.635cm" style:auto-text-indent="false"/>
    </style:style>
    <style:style style:name="P11" style:family="paragraph" style:parent-style-name="Standard" style:list-style-name="WWNum1">
      <style:paragraph-properties fo:margin-left="1.27cm" fo:margin-right="0cm" fo:line-height="150%" fo:text-align="justify" style:justify-single-word="false" fo:text-indent="-0.635cm" style:auto-text-indent="false"/>
      <style:text-properties fo:font-weight="normal" style:font-weight-asian="normal" style:font-weight-complex="normal"/>
    </style:style>
    <style:style style:name="P12" style:family="paragraph" style:parent-style-name="Standard" style:list-style-name="WWNum1">
      <style:paragraph-properties fo:margin-left="1.27cm" fo:margin-right="0cm" fo:line-height="150%" fo:text-align="justify" style:justify-single-word="false" fo:text-indent="-0.635cm" style:auto-text-indent="false"/>
      <style:text-properties fo:color="#000000" loext:opacity="100%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8ecd" style:font-weight-asian="bold" style:font-weight-complex="bold"/>
    </style:style>
    <style:style style:name="T3" style:family="text">
      <style:text-properties fo:font-weight="bold" officeooo:rsid="001ad744" style:font-weight-asian="bold" style:font-weight-complex="bold"/>
    </style:style>
    <style:style style:name="T4" style:family="text">
      <style:text-properties fo:font-weight="bold" officeooo:rsid="001d0279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78ecd" style:font-weight-asian="normal" style:font-weight-complex="normal"/>
    </style:style>
    <style:style style:name="T7" style:family="text">
      <style:text-properties fo:font-weight="normal" officeooo:rsid="001bf0ec" style:font-weight-asian="normal" style:font-weight-complex="normal"/>
    </style:style>
    <style:style style:name="T8" style:family="text">
      <style:text-properties officeooo:rsid="001e77f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RZĄDZENIE NR <text:span text:style-name="T8">45</text:span>/2023 </text:p>
      <text:p text:style-name="P3">Burmistrza Wilamowic </text:p>
      <text:p text:style-name="P1"><text:span text:style-name="T1">z dnia </text:span><text:span text:style-name="T4">5</text:span><text:span text:style-name="T3"> maj</text:span><text:span text:style-name="T1">a 2023 r.</text:span></text:p>
      <text:p text:style-name="P3"/>
      <text:p text:style-name="P2"><text:span text:style-name="T1">w sprawie wyboru Sołtysa i Rady Sołeckiej w sołectwie </text:span><text:span text:style-name="T2">Stara Wieś</text:span></text:p>
      <text:p text:style-name="P4"/>
      <text:p text:style-name="P2"><text:span text:style-name="T5">Na podstawie art. 30 ust. 1 oraz art. 36 ust. 2 ustawy z dnia 8 marca 1990 r. o samorządzie gminnym (t.j. Dz. U. z 2023 r. poz. 40) oraz § 20 ust. 3 Statutu Sołectwa </text:span><text:span text:style-name="T6">Stara Wieś</text:span><text:span text:style-name="T5">, stanowiącego załącznik do Uchwały Nr <text:s/>XLVIII/36</text:span><text:span text:style-name="T6">4</text:span><text:span text:style-name="T5">/22 Rady Miejskiej w Wilamowicach z dnia 22 czerwca 2022 r., zarządzam co następuje: </text:span></text:p>
      <text:p text:style-name="P7">§ 1</text:p>
      <text:p text:style-name="P5"/>
      <text:p text:style-name="P2"><text:span text:style-name="T5">Zarządzam wybory Sołtysa i Rady Sołeckiej w sołectwie </text:span><text:span text:style-name="T6">Stara Wieś</text:span><text:span text:style-name="T5">.</text:span></text:p>
      <text:p text:style-name="P6"/>
      <text:p text:style-name="P7">§ 2</text:p>
      <text:p text:style-name="P5"/>
      <text:p text:style-name="P2"><text:span text:style-name="T5">1. Datę wyborów wyznaczam na dzień: 2 </text:span><text:span text:style-name="T6">lipca</text:span><text:span text:style-name="T5"> 2023 roku (niedziela).</text:span></text:p>
      <text:p text:style-name="P6">2. Głosowanie prowadzone będzie w godzinach 8.00 – 18.00.</text:p>
      <text:p text:style-name="P2"><text:span text:style-name="T5">3. Wyznaczam następujące miejsce głosowania: S</text:span><text:span text:style-name="T7">zkoła </text:span><text:span text:style-name="T6">P</text:span><text:span text:style-name="T7">odstawowa</text:span><text:span text:style-name="T5"> w </text:span><text:span text:style-name="T6">Starej Wsi</text:span><text:span text:style-name="T5">.</text:span></text:p>
      <text:p text:style-name="P6"/>
      <text:p text:style-name="P7">§ 3</text:p>
      <text:p text:style-name="P5"/>
      <text:p text:style-name="P6">Dni w których upływają terminy wykonania czynności przewidzianych w Statucie Sołectwa określa kalendarz wyborczy, stanowiący załącznik Nr 1 do zarządzenia. </text:p>
      <text:p text:style-name="P6"/>
      <text:p text:style-name="P7">§ 4</text:p>
      <text:p text:style-name="P5"/>
      <text:p text:style-name="P2">W celu przeprowadzenia wyborów Sołtysa i Rady Sołeckiej ustalam: </text:p>
      <text:list xml:id="list3763257904" text:style-name="WWNum1">
        <text:list-item>
          <text:p text:style-name="P10">wzór zgłoszenia kandydata na Sołtysa, stanowiący załącznik Nr 2 do zarządzenia,</text:p>
        </text:list-item>
        <text:list-item>
          <text:p text:style-name="P10">wzór oświadczenia kandydata o wyrażeniu zgody na kandydowanie na Sołtysa, stanowiący załącznik Nr 3 do zarządzenia,</text:p>
        </text:list-item>
        <text:list-item>
          <text:p text:style-name="P10">wzór potwierdzenia zgłoszenia do rejestracji kandydata na Sołtysa, stanowiący załącznik Nr 4 do zarządzenia,</text:p>
        </text:list-item>
        <text:list-item>
          <text:p text:style-name="P10">wzór protokółu rejestracji kandydata na Sołtysa, stanowiący załącznik Nr 5 do zarządzenia, </text:p>
        </text:list-item>
        <text:list-item>
          <text:p text:style-name="P10">wzór zgłoszenia kandydata na członka Rady Sołeckiej, stanowiący załącznik Nr 6 do zarządzenia,</text:p>
        </text:list-item>
        <text:list-item>
          <text:p text:style-name="P10"><text:soft-page-break/>wzór oświadczenia kandydata o wyrażeniu zgody na kandydowanie do Rady Sołeckiej, stanowiący załącznik Nr 7 do zarządzenia,</text:p>
        </text:list-item>
        <text:list-item>
          <text:p text:style-name="P10">wzór potwierdzenia zgłoszenia do rejestracji kandydata na członka Rady Sołeckiej, stanowiący załącznik Nr 8 do zarządzenia,</text:p>
        </text:list-item>
        <text:list-item>
          <text:p text:style-name="P10">wzór protokółu rejestracji kandydata na członka Rady Sołeckiej, załącznik nr 9 do zarządzenia,</text:p>
        </text:list-item>
        <text:list-item>
          <text:p text:style-name="P10">wzór karty do głosowania na Sołtysa, stanowiący załącznik Nr 10 do zarządzenia,</text:p>
        </text:list-item>
        <text:list-item>
          <text:p text:style-name="P10">wzór karty do głosowania na członków Rady Sołeckiej, stanowiący załącznik Nr 11 do zarządzenia,</text:p>
        </text:list-item>
        <text:list-item>
          <text:p text:style-name="P10">wzór karty do głosowania na Sołtysa w przypadku zgłoszenia jednego kandydata, stanowiący załącznik Nr 12 do zarządzenia, </text:p>
        </text:list-item>
        <text:list-item>
          <text:p text:style-name="P10">wzór protokołu z przeprowadzonych wyborów Sołtysa, stanowiący załącznik Nr 13 do zarządzenia,</text:p>
        </text:list-item>
        <text:list-item>
          <text:p text:style-name="P11">wzór protokołu z przeprowadzonych wyborów na członka Rady Sołeckiej, stanowiący załącznik Nr 14 do zarządzenia,</text:p>
        </text:list-item>
        <text:list-item>
          <text:p text:style-name="P12">wzór protokołu <text:s/>z przeprowadzonych wyborów Sołtysa w przypadku zgłoszenia jednego kandydata, stanowiący załącznik Nr 15 do zarządzenia. </text:p>
        </text:list-item>
      </text:list>
      <text:p text:style-name="P8"/>
      <text:p text:style-name="P7">§ 5</text:p>
      <text:p text:style-name="P5"/>
      <text:p text:style-name="P2">Wykonanie zarządzenia powierzam Sekretarzowi Gminy.</text:p>
      <text:p text:style-name="P1"><text:s/></text:p>
      <text:p text:style-name="P7">§ 6</text:p>
      <text:p text:style-name="P5"/>
      <text:p text:style-name="P9">Zarządzenie wchodzi w życie z dniem podpisania i podlega publikacji w sposób zwyczajowo przyjęty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08T13:41:20.109000000</dc:date>
    <meta:editing-duration>PT1H36M20S</meta:editing-duration>
    <meta:editing-cycles>5</meta:editing-cycles>
    <meta:generator>LibreOffice/7.1.1.2$Windows_X86_64 LibreOffice_project/fe0b08f4af1bacafe4c7ecc87ce55bb426164676</meta:generator>
    <meta:document-statistic meta:table-count="0" meta:image-count="0" meta:object-count="0" meta:page-count="2" meta:paragraph-count="34" meta:word-count="391" meta:character-count="2587" meta:non-whitespace-character-count="2230"/>
  </office:meta>
</office:document-meta>
</file>