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tarSymbol" svg:font-family="StarSymbol, 'Arial Unicode MS'"/>
    <style:font-face style:name="StarSymbol1" svg:font-family="StarSymbol, 'Arial Unicode MS'" style:font-family-generic="system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style:text-underline-style="none" fo:font-weight="normal" officeooo:paragraph-rsid="02557a1b" style:font-weight-asian="normal" style:font-weight-complex="normal"/>
    </style:style>
    <style:style style:name="P2" style:family="paragraph" style:parent-style-name="Standard">
      <style:paragraph-properties fo:margin-top="0cm" fo:margin-bottom="0.182cm" style:contextual-spacing="false" fo:line-height="100%" fo:text-align="justify" style:justify-single-word="false"/>
      <style:text-properties style:use-window-font-color="true" loext:opacity="0%" style:font-name="Times New Roman" fo:font-size="10pt" fo:language="pl" fo:country="PL" style:text-underline-style="none" officeooo:rsid="00075d59" officeooo:paragraph-rsid="017a0573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" style:family="paragraph" style:parent-style-name="Standard">
      <style:paragraph-properties fo:margin-top="0cm" fo:margin-bottom="0.182cm" style:contextual-spacing="false" fo:line-height="100%" fo:text-align="justify" style:justify-single-word="false"/>
      <style:text-properties style:use-window-font-color="true" loext:opacity="0%" style:font-name="Times New Roman" fo:font-size="10pt" fo:language="pl" fo:country="PL" style:text-underline-style="none" officeooo:rsid="00075d59" officeooo:paragraph-rsid="0199829d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Standard">
      <style:paragraph-properties fo:margin-top="0cm" fo:margin-bottom="0.182cm" style:contextual-spacing="false" fo:line-height="100%" fo:text-align="justify" style:justify-single-word="false"/>
      <style:text-properties style:use-window-font-color="true" loext:opacity="0%" style:font-name="Times New Roman" fo:font-size="10pt" fo:language="pl" fo:country="PL" style:text-underline-style="none" officeooo:rsid="00075d59" officeooo:paragraph-rsid="02358fe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margin-top="0cm" fo:margin-bottom="0.182cm" style:contextual-spacing="false" fo:line-height="100%" fo:text-align="justify" style:justify-single-word="false"/>
      <style:text-properties style:use-window-font-color="true" loext:opacity="0%" style:font-name="Times New Roman" fo:font-size="12pt" fo:language="pl" fo:country="PL" style:text-underline-style="none" officeooo:rsid="01cea07e" officeooo:paragraph-rsid="020cd4d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fo:margin-top="0cm" fo:margin-bottom="0.182cm" style:contextual-spacing="false" fo:line-height="100%" fo:text-align="justify" style:justify-single-word="false"/>
      <style:text-properties style:use-window-font-color="true" loext:opacity="0%" style:font-name="Times New Roman" fo:font-size="12pt" fo:language="pl" fo:country="PL" style:text-underline-style="none" officeooo:rsid="01efcc56" officeooo:paragraph-rsid="02358fea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>
      <style:paragraph-properties fo:margin-top="0cm" fo:margin-bottom="0.182cm" style:contextual-spacing="false" fo:line-height="100%" fo:text-align="justify" style:justify-single-word="false"/>
      <style:text-properties style:use-window-font-color="true" loext:opacity="0%" style:font-name="Times New Roman" fo:font-size="12pt" fo:language="pl" fo:country="PL" style:text-underline-style="none" officeooo:rsid="02557a1b" officeooo:paragraph-rsid="02557a1b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style:text-underline-style="none" fo:font-weight="normal" officeooo:rsid="00940bff" officeooo:paragraph-rsid="0141f42e" style:font-size-asian="12pt" style:font-weight-asian="normal" style:font-size-complex="12pt" style:font-weight-complex="normal"/>
    </style:style>
    <style:style style:name="P9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2pt" officeooo:rsid="02557a1b" officeooo:paragraph-rsid="02557a1b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officeooo:rsid="02557a1b" officeooo:paragraph-rsid="02557a1b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940bff" officeooo:paragraph-rsid="00940bff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font-weight="normal" officeooo:paragraph-rsid="022f551a" style:font-size-asian="12pt" style:font-weight-asian="normal" style:font-size-complex="12pt" style:font-weight-complex="normal"/>
    </style:style>
    <style:style style:name="P13" style:family="paragraph" style:parent-style-name="Standard" style:list-style-name="WWNum1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officeooo:paragraph-rsid="022f551a" style:font-size-asian="12pt" style:font-size-complex="12pt"/>
    </style:style>
    <style:style style:name="P15" style:family="paragraph" style:parent-style-name="Standard" style:list-style-name="L1">
      <style:paragraph-properties fo:margin-top="0.101cm" fo:margin-bottom="0.243cm" style:contextual-spacing="false" fo:line-height="115%" fo:text-align="justify" style:justify-single-word="false"/>
      <style:text-properties style:font-name="Times New Roman" fo:font-size="12pt" officeooo:paragraph-rsid="022f551a" style:font-size-asian="12pt" style:font-size-complex="12pt"/>
    </style:style>
    <style:style style:name="P16" style:family="paragraph" style:parent-style-name="Standard" style:list-style-name="WWNum1">
      <style:paragraph-properties fo:line-height="115%" fo:text-align="justify" style:justify-single-word="false"/>
      <style:text-properties style:font-name="Times New Roman" fo:font-size="12pt" officeooo:rsid="01d31b75" officeooo:paragraph-rsid="01d31b75" style:font-size-asian="12pt" style:font-size-complex="12pt"/>
    </style:style>
    <style:style style:name="P17" style:family="paragraph" style:parent-style-name="Standard" style:list-style-name="WWNum1">
      <style:paragraph-properties fo:line-height="115%" fo:text-align="justify" style:justify-single-word="false"/>
      <style:text-properties style:font-name="Times New Roman" fo:font-size="12pt" style:text-underline-style="none" officeooo:rsid="0196ac4e" officeooo:paragraph-rsid="0196ac4e" style:font-size-asian="12pt" style:font-size-complex="12pt"/>
    </style:style>
    <style:style style:name="P18" style:family="paragraph" style:parent-style-name="Standard" style:list-style-name="WWNum1">
      <style:paragraph-properties fo:line-height="115%" fo:text-align="justify" style:justify-single-word="false"/>
      <style:text-properties fo:color="#000000" loext:opacity="100%" style:font-name="Times New Roman" fo:font-size="12pt" officeooo:rsid="00959958" officeooo:paragraph-rsid="00959958" style:font-size-asian="12pt" style:font-size-complex="12pt"/>
    </style:style>
    <style:style style:name="P19" style:family="paragraph" style:parent-style-name="Standard" style:list-style-name="WWNum1">
      <style:paragraph-properties fo:line-height="115%" fo:text-align="justify" style:justify-single-word="false"/>
      <style:text-properties fo:color="#000000" loext:opacity="100%" style:font-name="Times New Roman" fo:font-size="12pt" officeooo:rsid="024da847" officeooo:paragraph-rsid="024da847" style:font-size-asian="12pt" style:font-size-complex="12pt"/>
    </style:style>
    <style:style style:name="P20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2pt" officeooo:rsid="00a0ba08" officeooo:paragraph-rsid="0125991a" style:font-size-asian="12pt" style:font-size-complex="12pt"/>
    </style:style>
    <style:style style:name="P21" style:family="paragraph" style:parent-style-name="Standard" style:list-style-name="WWNum1">
      <style:paragraph-properties fo:line-height="115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2pt" fo:font-weight="normal" officeooo:rsid="024e6a7d" officeooo:paragraph-rsid="022f551a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ba709" style:font-weight-asian="bold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color="#000000" loext:opacity="100%" fo:font-weight="normal" officeooo:rsid="00a0ba08" style:font-weight-asian="normal" style:font-weight-complex="normal"/>
    </style:style>
    <style:style style:name="T5" style:family="text">
      <style:text-properties fo:color="#000000" loext:opacity="100%" fo:font-weight="normal" officeooo:rsid="0229b584" style:font-weight-asian="normal" style:font-weight-complex="normal"/>
    </style:style>
    <style:style style:name="T6" style:family="text">
      <style:text-properties fo:color="#000000" loext:opacity="100%" fo:font-weight="normal" officeooo:rsid="024e6a7d" style:font-weight-asian="normal" style:font-weight-complex="normal"/>
    </style:style>
    <style:style style:name="T7" style:family="text">
      <style:text-properties fo:color="#000000" loext:opacity="100%" officeooo:rsid="0080bdbe"/>
    </style:style>
    <style:style style:name="T8" style:family="text">
      <style:text-properties fo:color="#000000" loext:opacity="100%" fo:font-size="12pt" style:font-size-asian="12pt" style:font-size-complex="12pt"/>
    </style:style>
    <style:style style:name="T9" style:family="text">
      <style:text-properties fo:color="#000000" loext:opacity="100%" fo:font-size="12pt" officeooo:rsid="0112d101" style:font-size-asian="12pt" style:font-size-complex="12pt"/>
    </style:style>
    <style:style style:name="T10" style:family="text">
      <style:text-properties fo:color="#000000" loext:opacity="100%" fo:font-size="12pt" officeooo:rsid="0211b70f" style:font-size-asian="12pt" style:font-size-complex="12pt"/>
    </style:style>
    <style:style style:name="T11" style:family="text">
      <style:text-properties fo:color="#000000" loext:opacity="100%" fo:font-size="12pt" officeooo:rsid="024d65f0" style:font-size-asian="12pt" style:font-size-complex="12pt"/>
    </style:style>
    <style:style style:name="T12" style:family="text">
      <style:text-properties fo:color="#000000" loext:opacity="100%" fo:font-size="12pt" officeooo:rsid="0238fa22" style:font-size-asian="12pt" style:font-size-complex="12pt"/>
    </style:style>
    <style:style style:name="T13" style:family="text">
      <style:text-properties fo:color="#000000" loext:opacity="100%" fo:font-size="12pt" officeooo:rsid="0107c74e" style:font-size-asian="12pt" style:font-size-complex="12pt"/>
    </style:style>
    <style:style style:name="T14" style:family="text">
      <style:text-properties fo:color="#000000" loext:opacity="100%" fo:font-size="12pt" officeooo:rsid="02557a1b" style:font-size-asian="12pt" style:font-size-complex="12pt"/>
    </style:style>
    <style:style style:name="T15" style:family="text">
      <style:text-properties fo:color="#000000" loext:opacity="100%" fo:font-size="12pt" officeooo:rsid="00c82461" style:font-size-asian="12pt" style:font-size-complex="12pt"/>
    </style:style>
    <style:style style:name="T16" style:family="text">
      <style:text-properties fo:color="#000000" loext:opacity="100%" fo:font-size="12pt" officeooo:rsid="01f93168" style:font-size-asian="12pt" style:font-size-complex="12pt"/>
    </style:style>
    <style:style style:name="T17" style:family="text">
      <style:text-properties fo:color="#000000" loext:opacity="100%" fo:font-size="12pt" officeooo:rsid="02285c02" style:font-size-asian="12pt" style:font-size-complex="12pt"/>
    </style:style>
    <style:style style:name="T18" style:family="text">
      <style:text-properties fo:color="#000000" loext:opacity="100%" fo:font-size="12pt" officeooo:rsid="0183a95e" style:font-size-asian="12pt" style:font-size-complex="12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13d461a" style:font-weight-asian="normal" style:font-weight-complex="normal"/>
    </style:style>
    <style:style style:name="T21" style:family="text">
      <style:text-properties fo:font-weight="normal" officeooo:rsid="01f93168" style:font-weight-asian="normal" style:font-weight-complex="normal"/>
    </style:style>
    <style:style style:name="T22" style:family="text">
      <style:text-properties fo:font-size="12pt" officeooo:rsid="02557a1b" style:font-size-asian="12pt" style:font-size-complex="12pt"/>
    </style:style>
    <style:style style:name="T23" style:family="text">
      <style:text-properties officeooo:rsid="01a62222"/>
    </style:style>
    <style:style style:name="T24" style:family="text">
      <style:text-properties officeooo:rsid="01de5c6e"/>
    </style:style>
    <style:style style:name="T25" style:family="text">
      <style:text-properties officeooo:rsid="01f93168"/>
    </style:style>
    <style:style style:name="T26" style:family="text">
      <style:text-properties fo:color="#111111" loext:opacity="100%"/>
    </style:style>
    <style:style style:name="T27" style:family="text">
      <style:text-properties fo:color="#111111" loext:opacity="100%" officeooo:rsid="00e63b93"/>
    </style:style>
    <style:style style:name="T28" style:family="text">
      <style:text-properties officeooo:rsid="00e63b93"/>
    </style:style>
    <style:style style:name="T29" style:family="text">
      <style:text-properties officeooo:rsid="0222cade"/>
    </style:style>
    <style:style style:name="T30" style:family="text">
      <style:text-properties officeooo:rsid="024d65f0"/>
    </style:style>
    <style:style style:name="T31" style:family="text">
      <style:text-properties officeooo:rsid="02537f6f"/>
    </style:style>
    <style:style style:name="T32" style:family="text">
      <style:text-properties style:use-window-font-color="true" loext:opacity="0%" fo:language="pl" fo:country="PL" style:text-underline-style="none" officeooo:rsid="00075d59" style:font-name-asian="Times New Roman" style:language-asian="zxx" style:country-asian="none" style:font-name-complex="Arial" style:language-complex="ar" style:country-complex="SA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Z</text:span><text:span text:style-name="T1">AWIADOMIENIE</text:span></text:p>
      <text:p text:style-name="P10"/>
      <text:p text:style-name="P1"><text:span text:style-name="T22">Zawiadamiam, że </text:span><text:span text:style-name="T9">L</text:span><text:span text:style-name="T10">X</text:span><text:span text:style-name="T11">I</text:span><text:span text:style-name="T12">I</text:span><text:span text:style-name="T13"> </text:span><text:span text:style-name="T8">sesj</text:span><text:span text:style-name="T14">a</text:span><text:span text:style-name="T8"> Rady Miejskiej w Wilamowicac</text:span><text:span text:style-name="T15">h odbędzie się d</text:span><text:span text:style-name="T16">nia </text:span><text:span text:style-name="T11">28 czerwca</text:span><text:span text:style-name="T16"> 2023</text:span><text:span text:style-name="T8"> r. (tj. </text:span><text:span text:style-name="T17">środa</text:span><text:span text:style-name="T8">) o godz. </text:span><text:span text:style-name="T17">14.30 </text:span><text:span text:style-name="T18">w </text:span><text:span text:style-name="T11">restauracji „Rogowa” w Wilamowicach</text:span><text:span text:style-name="T16"> (43-330 Wilamowice, </text:span><text:span text:style-name="T11">Rynek 4</text:span><text:span text:style-name="T16">).</text:span></text:p>
      <text:p text:style-name="P8"/>
      <text:p text:style-name="P11">Porządek obrad:<text:span text:style-name="T3"/></text:p>
      <text:list xml:id="list3881684051" text:style-name="WWNum1">
        <text:list-item>
          <text:p text:style-name="P13">Otwarcie sesji i stwierdzenie prawomocności obrad.</text:p>
        </text:list-item>
        <text:list-item>
          <text:p text:style-name="P13">Zatwierdzenie porządku obrad.</text:p>
        </text:list-item>
        <text:list-item>
          <text:p text:style-name="P16">Przyjęcie protokołu z obrad L<text:span text:style-name="T29">X</text:span><text:span text:style-name="T30">I</text:span> <text:span text:style-name="T24">sesji Rady Miejskiej w Wilamowicach, która odbyła się dnia </text:span><text:span text:style-name="T30">31 maja</text:span><text:span text:style-name="T24"> 202</text:span><text:span text:style-name="T25">3</text:span><text:span text:style-name="T24"> r.</text:span></text:p>
        </text:list-item>
        <text:list-item>
          <text:p text:style-name="P18">Wystąpienia zaproszonych go<text:span text:style-name="T26">ści.</text:span></text:p>
        </text:list-item>
        <text:list-item>
          <text:p text:style-name="P18"><text:span text:style-name="T27">Informacja B</text:span><text:span text:style-name="T28">urmistrza Wilamowic o realizacji zadań statutowych w okresie międzysesyjnym.</text:span></text:p>
        </text:list-item>
        <text:list-item>
          <text:p text:style-name="P19">Debata nad Raportem o stanie Gminy Wilamowice za 2022 rok.</text:p>
        </text:list-item>
        <text:list-item>
          <text:p text:style-name="P19">Podjęcie uchwały w sprawie udzielenia Burmistrzowi Wilamowic wotum zaufania.</text:p>
        </text:list-item>
        <text:list-item>
          <text:p text:style-name="P19">Sprawozdanie z działalności Gminnego Ośrodka Pomocy Społecznej w Wilamowicach za rok 2022.</text:p>
        </text:list-item>
        <text:list-item>
          <text:p text:style-name="P19">Ocena zasobów pomocy społecznej za rok 2022 dla Gminy Wilamowice.</text:p>
        </text:list-item>
        <text:list-item>
          <text:p text:style-name="P19">Sprawozdanie z wykonania budżetu Gminy Wilamowice za 2022 rok wraz z informacją o stanie mienia komunalnego Gminy Wilamowice.</text:p>
        </text:list-item>
        <text:list-item>
          <text:p text:style-name="P19">Sprawozdanie finansowe Gminy Wilamowice za 2022 rok.</text:p>
        </text:list-item>
        <text:list-item>
          <text:p text:style-name="P19">Opinia Regionalnej Izby Obrachunkowej w Katowicach o przedłożonym przez Burmistrza Wilamowic sprawozdaniu z wykonania budżetu Gminy Wilamowice za 2022 rok.</text:p>
        </text:list-item>
        <text:list-item>
          <text:p text:style-name="P19">Podjęcie uchwały w sprawie zatwierdzenia sprawozdania finansowego Gminy Wilamowice za 2022 rok wraz ze sprawozdaniem z wykonania budżetu Gminy Wilamowice <text:s/>za 2022 rok.</text:p>
        </text:list-item>
        <text:list-item>
          <text:p text:style-name="P19">Stanowisko Komisji Rewizyjnej Rady Miejskiej w Wilamowicach w sprawie udzielenia Burmistrzowi Wilamowic absolutorium za 2022 rok.</text:p>
        </text:list-item>
        <text:list-item>
          <text:p text:style-name="P19">Opinia Regionalnej Izby Obrachunkowej w Katowicach o wniosku Komisji Rewizyjnej Rady Miejskiej w Wilamowicach w sprawie udzielenia absolutorium Burmistrzowi Wilamowic za 2022 rok.</text:p>
        </text:list-item>
        <text:list-item>
          <text:p text:style-name="P17">Podjęcie uchwał w sprawie:</text:p>
        </text:list-item>
      </text:list>
      <text:list text:style-name="L1">
        <text:list-item>
          <text:p text:style-name="P14"><text:soft-page-break/><text:span text:style-name="T5">u</text:span><text:span text:style-name="T6">dzielenia absolutorium Burmistrzowi Wilamowic z tytułu wykonania budżetu Gminy Wilamowice za 2022 rok;</text:span></text:p>
        </text:list-item>
        <text:list-item>
          <text:p text:style-name="P12">ustalenia opłaty za korzystanie z wychowania przedszkolnego <text:span text:style-name="T31">uczniów</text:span> objętych wychowaniem przedszkolnym do końca roku szkolnego w roku kalendarzowym, w którym kończą 6 lat, w prowadzonych przez Gminę Wilamowice przedszkolach;</text:p>
        </text:list-item>
        <text:list-item>
          <text:p text:style-name="P22">wymagań, jakie powinien spełniać przedsiębiorca ubiegający się o uzyskanie zezwolenia na prowadzenie działalności w zakresie opróżniania zbiorników bezodpływowych i osadników w instalacjach przydomowych oczyszczalni ścieków i transportu nieczystości ciekłych na terenie Gminy Wilamowice;</text:p>
        </text:list-item>
        <text:list-item>
          <text:p text:style-name="P15"><text:span text:style-name="T4">zmiany </text:span><text:span text:style-name="T7">Wieloletniej Prognozy Finansowej Gminy Wilamowice;</text:span></text:p>
        </text:list-item>
        <text:list-item>
          <text:p text:style-name="P20"><text:span text:style-name="T19">wprowadzenia zmian w planie dochodów i wydatków budżetowych na rok 202</text:span><text:span text:style-name="T21">3</text:span><text:span text:style-name="T20">.</text:span></text:p>
        </text:list-item>
      </text:list>
      <text:list xml:id="list135639642920636" text:continue-list="list3881684051" text:style-name="WWNum1">
        <text:list-item>
          <text:p text:style-name="P21">Sprawy bieżące Rady – wolne wnioski.</text:p>
        </text:list-item>
        <text:list-item>
          <text:p text:style-name="P13">Zakończenie sesji.<text:span text:style-name="T32"><text:tab/></text:span></text:p>
        </text:list-item>
      </text:list>
      <text:p text:style-name="P2"/>
      <text:p text:style-name="P3"/>
      <text:p text:style-name="P5"><text:tab/><text:tab/><text:tab/><text:tab/><text:tab/><text:tab/><text:tab/> <text:span text:style-name="T23"><text:tab/><text:tab/><text:tab/><text:tab/><text:tab/></text:span></text:p>
      <text:p text:style-name="P7"><text:tab/><text:tab/><text:tab/><text:tab/><text:tab/><text:tab/><text:tab/>Przewodnicząca Rady Miejskiej</text:p>
      <text:p text:style-name="P7"><text:tab/><text:tab/><text:tab/><text:tab/><text:tab/><text:tab/><text:tab/> <text:s text:c="8"/>Stanisława Kudłacik</text:p>
      <text:p text:style-name="P6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tarSymbol" svg:font-family="StarSymbol, 'Arial Unicode MS'"/>
    <style:font-face style:name="StarSymbol1" svg:font-family="StarSymbol, 'Arial Unicode MS'" style:font-family-generic="system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width="0.035cm" svg:stroke-color="#000000" draw:stroke-linejoin="miter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7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pt" fo:font-weight="normal" style:font-size-asian="10pt" style:font-weight-asian="normal" style:font-name-complex="Courier New" style:font-family-complex="'Courier New'" style:font-family-generic-complex="modern" style:font-size-complex="10pt" style:font-weight-complex="normal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5f_0" style:display-name="Normal_0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ocument_20_Map" style:display-name="Document Map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ejustify" style:family="paragraph" style:parent-style-name="Standard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8Num1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3LVL9" style:display-name="WW_CharLFO3LVL9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1" style:display-name="WW_CharLFO3LVL1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117" style:display-name="ListLabel 117" style:family="text"/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Symbol2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Symbol2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Symbol2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Symbol2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weight-complex="bold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Symbol2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Symbol2" style:font-family-complex="Symbol" style:font-family-generic-complex="system" style:font-pitch-complex="variable"/>
    </style:style>
    <style:style style:name="ListLabel_20_88" style:display-name="ListLabel 88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87" style:display-name="ListLabel 87" style:family="text"/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fo:font-size="12pt" fo:font-weight="bold" style:font-size-asian="12pt" style:font-weight-asian="bold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Symbol2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Symbol2" style:font-family-complex="Symbol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57" style:display-name="ListLabel 57" style:family="text"/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Symbol2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Symbol2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loext:num-list-format="%1%" text:bullet-char="">
        <style:list-level-properties text:min-label-width="0.635cm"/>
        <style:text-properties style:font-name="Symbol"/>
      </text:list-level-style-bullet>
      <text:list-level-style-bullet text:level="2" text:style-name="WW8Num3z0" loext:num-list-format="%2%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3z0" loext:num-list-format="%3%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3z0" loext:num-list-format="%4%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3z0" loext:num-list-format="%5%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3z0" loext:num-list-format="%6%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3z0" loext:num-list-format="%7%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3z0" loext:num-list-format="%8%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3z0" loext:num-list-format="%9%" text:bullet-char="">
        <style:list-level-properties text:space-before="5.08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4">
      <text:list-level-style-bullet text:level="1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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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" style:num-suffix="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" style:num-suffix="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" style:num-suffix="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" style:num-suffix="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" style:num-suffix="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" style:num-suffix="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754cm" fo:text-indent="-0.635cm" fo:margin-left="8.7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024cm" fo:text-indent="-0.635cm" fo:margin-left="10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294cm" fo:text-indent="-0.635cm" fo:margin-left="11.2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da Miejska w Wilamowicach</meta:initial-creator>
    <meta:editing-cycles>577</meta:editing-cycles>
    <meta:editing-duration>P1DT20H27M10S</meta:editing-duration>
    <meta:generator>LibreOffice/7.5.0.3$Windows_X86_64 LibreOffice_project/c21113d003cd3efa8c53188764377a8272d9d6de</meta:generator>
    <dc:title>Uchwala</dc:title>
    <dc:subject>Uchwała Rady Miejskiej w Wilamowicach w sprawie uchylenia uchwaly Nr XXI/175/01 Rady Miejskiej w Wilamowicach z dnia 22 marca 2001 r. w sprawie wprowadzenie ochrony indywidualnej w drodze uznania za pomniki przyrody</dc:subject>
    <dc:date>2023-06-21T13:54:32.930000000</dc:date>
    <meta:document-statistic meta:table-count="0" meta:image-count="0" meta:object-count="0" meta:page-count="2" meta:paragraph-count="29" meta:word-count="351" meta:character-count="2578" meta:non-whitespace-character-count="22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