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1df51d" officeooo:paragraph-rsid="00004914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justify" style:justify-single-word="false"/>
      <style:text-properties style:font-name="Liberation Serif1" fo:font-weight="normal" officeooo:rsid="000ef9b9" officeooo:paragraph-rsid="00004914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weight="normal" officeooo:rsid="0010b9a6" officeooo:paragraph-rsid="00004914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weight="normal" officeooo:rsid="001df51d" officeooo:paragraph-rsid="00004914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6cm" style:contextual-spacing="false" fo:text-align="justify" style:justify-single-word="false"/>
      <style:text-properties style:font-name="Liberation Serif1" fo:font-weight="bold" officeooo:rsid="0010b9a6" officeooo:paragraph-rsid="0000491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a583c" officeooo:paragraph-rsid="00004914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6b731" officeooo:paragraph-rsid="00004914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6b731" officeooo:paragraph-rsid="0000491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c3224" officeooo:paragraph-rsid="00004914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6cm" style:contextual-spacing="false" fo:text-align="justify" style:justify-single-word="false"/>
      <style:text-properties fo:font-weight="bold" officeooo:rsid="0010b9a6" officeooo:paragraph-rsid="0000491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7ebc5" officeooo:paragraph-rsid="00004914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justify" style:justify-single-word="false"/>
      <style:text-properties fo:font-weight="normal" officeooo:rsid="0017ebc5" officeooo:paragraph-rsid="00004914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6cm" style:contextual-spacing="false" fo:text-align="justify" style:justify-single-word="false"/>
      <style:text-properties fo:font-weight="normal" officeooo:rsid="0010b9a6" officeooo:paragraph-rsid="00004914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6cm" style:contextual-spacing="false" fo:text-align="justify" style:justify-single-word="false"/>
      <style:text-properties fo:font-weight="normal" officeooo:rsid="0010b9a6" officeooo:paragraph-rsid="0009d72d" style:font-weight-asian="normal" style:font-weight-complex="normal"/>
    </style:style>
    <style:style style:name="T1" style:family="text">
      <style:text-properties officeooo:rsid="000c3224"/>
    </style:style>
    <style:style style:name="T2" style:family="text">
      <style:text-properties style:font-name="Liberation Serif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f004e"/>
    </style:style>
    <style:style style:name="T5" style:family="text">
      <style:text-properties style:font-name="Liberation Serif1" officeooo:rsid="0018b36d"/>
    </style:style>
    <style:style style:name="T6" style:family="text">
      <style:text-properties style:font-name="Liberation Serif1" officeooo:rsid="000e7282"/>
    </style:style>
    <style:style style:name="T7" style:family="text">
      <style:text-properties style:font-name="Liberation Serif1" officeooo:rsid="001a9bbc"/>
    </style:style>
    <style:style style:name="T8" style:family="text">
      <style:text-properties style:font-name="Liberation Serif1" officeooo:rsid="000ef9b9"/>
    </style:style>
    <style:style style:name="T9" style:family="text">
      <style:text-properties style:font-name="Liberation Serif1" officeooo:rsid="0010b9a6"/>
    </style:style>
    <style:style style:name="T10" style:family="text">
      <style:text-properties style:font-name="Liberation Serif1" officeooo:rsid="001ed227"/>
    </style:style>
    <style:style style:name="T11" style:family="text">
      <style:text-properties style:font-name="Liberation Serif1" officeooo:rsid="00004914"/>
    </style:style>
    <style:style style:name="T12" style:family="text">
      <style:text-properties style:font-name="Liberation Serif1" officeooo:rsid="0004e038"/>
    </style:style>
    <style:style style:name="T13" style:family="text">
      <style:text-properties style:font-name="Liberation Serif1" officeooo:rsid="000cc290"/>
    </style:style>
    <style:style style:name="T14" style:family="text">
      <style:text-properties style:font-name="Liberation Serif1" officeooo:rsid="000edd30"/>
    </style:style>
    <style:style style:name="T15" style:family="text">
      <style:text-properties style:font-name="Liberation Serif1" officeooo:rsid="0010bd39"/>
    </style:style>
    <style:style style:name="T16" style:family="text">
      <style:text-properties officeooo:rsid="0013da0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04914"/>
    </style:style>
    <style:style style:name="T19" style:family="text">
      <style:text-properties officeooo:rsid="00033186"/>
    </style:style>
    <style:style style:name="T20" style:family="text">
      <style:text-properties officeooo:rsid="0004e038"/>
    </style:style>
    <style:style style:name="T21" style:family="text">
      <style:text-properties officeooo:rsid="00072d39"/>
    </style:style>
    <style:style style:name="T22" style:family="text">
      <style:text-properties officeooo:rsid="0008ff38"/>
    </style:style>
    <style:style style:name="T23" style:family="text">
      <style:text-properties officeooo:rsid="0009d72d"/>
    </style:style>
    <style:style style:name="T24" style:family="text">
      <style:text-properties officeooo:rsid="000deff0"/>
    </style:style>
    <style:style style:name="T25" style:family="text">
      <style:text-properties officeooo:rsid="000f8f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</text:p>
      <text:p text:style-name="P7">Gminnej Komisji Wyborczej ds. wyborów sołeckich </text:p>
      <text:p text:style-name="P7">z dnia <text:span text:style-name="T19">1</text:span><text:span text:style-name="T20">6</text:span> <text:span text:style-name="T21">czerwca</text:span> 2023 roku</text:p>
      <text:p text:style-name="P8">o powołaniu <text:span text:style-name="T25">S</text:span>ołeckiej <text:span text:style-name="T25">K</text:span>omisji <text:span text:style-name="T25">W</text:span>yborczej <text:span text:style-name="T1">do przeprowadzenia wyborów Sołtysa </text:span></text:p>
      <text:p text:style-name="P9">i członków Rady Sołeckiej w <text:span text:style-name="T24">S</text:span>ołectw<text:span text:style-name="T18">ie </text:span><text:span text:style-name="T20">Stara Wieś</text:span></text:p>
      <text:p text:style-name="P9">zarządzonych na dzień <text:span text:style-name="T20">2 lipca</text:span> 2023 roku</text:p>
      <text:p text:style-name="P11"/>
      <text:p text:style-name="P12">Na podstawie <text:span text:style-name="T2">§</text:span><text:span text:style-name="T3"> 23 ust. 1 </text:span><text:span text:style-name="T4">S</text:span><text:span text:style-name="T5">tatut</text:span><text:span text:style-name="T4">u</text:span><text:span text:style-name="T5"> </text:span><text:span text:style-name="T11">Sołectwa </text:span><text:span text:style-name="T12">Stara Wieś</text:span><text:span text:style-name="T6"> </text:span><text:span text:style-name="T5">stanowiąc</text:span><text:span text:style-name="T11">ego</text:span><text:span text:style-name="T5"> załącznik do </text:span><text:span text:style-name="T11">U</text:span><text:span text:style-name="T5">chwał</text:span><text:span text:style-name="T11">y</text:span><text:span text:style-name="T5"> </text:span><text:span text:style-name="T11">Nr </text:span><text:span text:style-name="T5">XLVIII/36</text:span><text:span text:style-name="T12">4</text:span><text:span text:style-name="T5">/22</text:span><text:span text:style-name="T6"> </text:span><text:span text:style-name="T5">Rady Miejskiej w Wilamowicach z dnia 22 czerwca 2022 r., Gminna Komisja Wyborcza ds. wyborów sołeckich </text:span><text:span text:style-name="T7">informuje, że powołano Sołeck</text:span><text:span text:style-name="T11">ą</text:span><text:span text:style-name="T7"> Komisj</text:span><text:span text:style-name="T11">ę</text:span><text:span text:style-name="T7"> Wyborcz</text:span><text:span text:style-name="T11">ą</text:span><text:span text:style-name="T7"> do przeprowadzenia wyborów na </text:span><text:span text:style-name="T9">S</text:span><text:span text:style-name="T7">ołtysa </text:span><text:span text:style-name="T10">i członków Rady Sołeckiej </text:span><text:span text:style-name="T8">w </text:span><text:span text:style-name="T15">S</text:span><text:span text:style-name="T7">ołectw</text:span><text:span text:style-name="T11">ie</text:span><text:span text:style-name="T7"> </text:span><text:span text:style-name="T12">Stara Wieś</text:span><text:span text:style-name="T8"> zarządzonych na dzień</text:span><text:span text:style-name="T7"> </text:span><text:span text:style-name="T12">2 lipca</text:span><text:span text:style-name="T11"> </text:span><text:span text:style-name="T8">2023 roku.</text:span></text:p>
      <text:p text:style-name="P2"/>
      <text:p text:style-name="P10"><text:span text:style-name="T8">S</text:span><text:span text:style-name="T3">kład Sołeckiej Komisji Wyborczej, powołanej dla </text:span><text:span text:style-name="T14">S</text:span><text:span text:style-name="T3">ołectwa </text:span><text:span text:style-name="T13">Stara Wieś</text:span></text:p>
      <text:p text:style-name="P5">Siedziba: Budynek <text:span text:style-name="T18">Szkoły Podstawowej w </text:span><text:span text:style-name="T20">Starej Wsi</text:span><text:span text:style-name="T18">, ul. </text:span><text:span text:style-name="T20">Dolna 12, Stara Wieś</text:span></text:p>
      <text:p text:style-name="P13">1. <text:span text:style-name="T20">Berezowska Zofia</text:span></text:p>
      <text:p text:style-name="P13">2. <text:span text:style-name="T20">Foltan Kacper</text:span> </text:p>
      <text:p text:style-name="P13">3. <text:span text:style-name="T23">Gara Karolina</text:span><text:span text:style-name="T22"> </text:span><text:span text:style-name="T16">– uzupełnienie składu</text:span></text:p>
      <text:p text:style-name="P14">4. <text:span text:style-name="T22">Kóska Ewelina </text:span><text:span text:style-name="T16">– uzupełnienie składu</text:span></text:p>
      <text:p text:style-name="P13"><text:span text:style-name="T22">5</text:span>. <text:span text:style-name="T22">Cholewik Alicja </text:span><text:span text:style-name="T16">– </text:span><text:span text:style-name="T19">wskazana </text:span><text:span text:style-name="T16">przez Burmistrza</text:span></text:p>
      <text:p text:style-name="P10"/>
      <text:p text:style-name="P3"/>
      <text:p text:style-name="P3"/>
      <text:p text:style-name="P4"><text:s text:c="47"/><text:span text:style-name="T17">Przewodniczący Gminnej Komisji Wyborczej </text:span></text:p>
      <text:p text:style-name="P1"><text:s text:c="49"/>ds. wyborów sołeckich</text:p>
      <text:p text:style-name="P1"><text:s text:c="48"/>/-/ <text:span text:style-name="T18">Gabriela Sztafiń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09:12:55.021000000</meta:creation-date>
    <dc:date>2023-06-20T08:57:58.458000000</dc:date>
    <meta:editing-duration>PT56M54S</meta:editing-duration>
    <meta:editing-cycles>17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7" meta:word-count="148" meta:character-count="1160" meta:non-whitespace-character-count="877"/>
  </office:meta>
</office:document-meta>
</file>