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bc64c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officeooo:paragraph-rsid="00089537"/>
    </style:style>
    <style:style style:name="P8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text-underline-style="none"/>
    </style:style>
    <style:style style:name="P9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officeooo:rsid="0007d0cd"/>
    </style:style>
    <style:style style:name="T2" style:family="text">
      <style:text-properties officeooo:rsid="00089537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fo:color="#000000" loext:opacity="100%" style:text-underline-style="none" officeooo:rsid="000a93dc"/>
    </style:style>
    <style:style style:name="T5" style:family="text">
      <style:text-properties officeooo:rsid="000a93dc"/>
    </style:style>
    <style:style style:name="T6" style:family="text">
      <style:text-properties officeooo:rsid="000bc64c"/>
    </style:style>
    <style:style style:name="T7" style:family="text">
      <style:text-properties officeooo:rsid="000c7276"/>
    </style:style>
    <style:style style:name="T8" style:family="text">
      <style:text-properties officeooo:rsid="000d33cb"/>
    </style:style>
    <style:style style:name="T9" style:family="text">
      <style:text-properties officeooo:rsid="000d4a20"/>
    </style:style>
    <style:style style:name="T10" style:family="text">
      <style:text-properties officeooo:rsid="000dc0b0"/>
    </style:style>
    <style:style style:name="T11" style:family="text">
      <style:text-properties officeooo:rsid="000f07e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news_title2"/>Informacja w sprawie świadczenia pieniężnego z tytułu pełnienia funkcji <text:span text:style-name="T9">s</text:span>ołtysa</text:h>
      <text:p text:style-name="P2"/>
      <text:p text:style-name="P7"><text:tab/>W dniu 1 lipca 2023 r. wchodzi w życie ustawa o świadczeniu pieniężnym z tytułu pełnienia funkcji <text:span text:style-name="T8">s</text:span>ołtysa.</text:p>
      <text:p text:style-name="P4"><text:line-break/><text:tab/><text:span text:style-name="T6">Świadczenie pieniężne w</text:span>ypłacane przez Kasę Rolniczego Ubezpieczenia Społecznego <text:span text:style-name="T6">(KRUS)</text:span> przysługuje osobie, która spełnia łącznie następujące warunki:</text:p>
      <text:p text:style-name="P6">1) pełniła funkcję sołtysa na podstawie ustawy z dnia 8 marca 1990 r. o samorządzie gminnym przez co najmniej 2 kadencje, nie mniej niż <text:span text:style-name="T5">przez </text:span>8 lat,<text:line-break/>2) osiągnęła wiek:<text:line-break/>a) w przypadku kobiet – 60 lat,<text:line-break/>b) w przypadku mężczyzn – 65 lat.</text:p>
      <text:p text:style-name="P6">Nie ma wymogu pełnienia funkcji sołtysa przez 8 lat w sposób ciągły.</text:p>
      <text:p text:style-name="P3">Do okresu pełnienia funkcji sołtysa wlicza się również okres pełnienia funkcji sołtysa na podstawie przepisów obowiązujących przed dniem wejścia w życie ustawy z dnia 8 marca 1990 r. o samorządzie gminnym, jeżeli osoba ta następnie pełniła funkcję sołtysa na podstawie przepisów ustawy z dnia 8 marca 1990 r. o samorządzie gminnym.</text:p>
      <text:p text:style-name="P3"><text:tab/>Świadczenie pieniężne będzie wypłacane na wniosek osoby uprawnionej, którego wzór zostanie określony w rozporządzeniu <text:span text:style-name="T9">M</text:span>inistra <text:span text:style-name="T9">Rolnictwa i Rozwoju</text:span> <text:span text:style-name="T9">W</text:span>si wydan<text:span text:style-name="T10">ym</text:span> w porozumieniu z <text:span text:style-name="T9">M</text:span>inistrem <text:span text:style-name="T9">Spraw Wewnętrznych i Administracji. </text:span></text:p>
      <text:p text:style-name="P3"><text:tab/>Do wniosku o przyznanie świadczenia należy dołączyć zaświadczenie wydane przez <text:span text:style-name="T7">burmistrza</text:span> właściwego dla sołectwa, w którym wnioskodawca pełnił funkcję sołtysa, potwierdzające okres pełnienia tej funkcji.</text:p>
      <text:p text:style-name="P3"><text:tab/>W związku z powyższym <text:span text:style-name="T1">Burmistrz Wilamowic </text:span>na podstawie posiadanych dokumentów archiwalnych będzie wydawał zaświadczenia o pełnieniu funkcji sołtysa.</text:p>
      <text:p text:style-name="P3"><text:tab/>W przypadku gdyby takie dokumenty nie zachowały się w archiwum Urzędu Gminy, <text:span text:style-name="T2">Burmistrz</text:span> <text:span text:style-name="T11">Wilamowic </text:span>wyda postanowienie o odmowie wydania zaświadczenia ze względu na brak danych potwierdzających okres pełnienia funkcji. <text:span text:style-name="T5">W</text:span> takim przypadku osoba wnioskująca do KRUS o przyznanie świadczenia <text:span text:style-name="T5">winna </text:span>dołączyć swoje oświadczenie o pełnieniu funkcji sołtysa wraz z pisemnymi oświadczeniami, potwierdzającymi ten fakt, przez co najmniej 5 osób zamieszkujących sołectwo w czasie, w którym wnioskodawca pełnił funkcję sołtysa.</text:p>
      <text:p text:style-name="P5"><text:tab/>Z uwagi <text:span text:style-name="T11">na fakt</text:span>, <text:span text:style-name="T11">iż</text:span> ustawa wchodzi w życie od 1 lipca 2023 r. proszę o składanie wniosków <text:span text:style-name="T2">o </text:span>wydanie zaświadczenia do Urzędu po tym terminie.</text:p>
      <text:p text:style-name="P5"/>
      <text:p text:style-name="P6">Załączniki:</text:p>
      <text:list text:style-name="L1">
        <text:list-item>
          <text:p text:style-name="P8"><text:span text:style-name="T5">w</text:span>niosek o wydanie zaświadczenia o pełnieniu funkcji sołtysa </text:p>
        </text:list-item>
        <text:list-item>
          <text:p text:style-name="P9"><text:span text:style-name="T4">u</text:span><text:span text:style-name="T3">stawa o świadczeniu pieniężnym z tytułu pełnienia funkcji sołtysa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1T11:33:01.943000000</meta:creation-date>
    <dc:date>2023-06-26T13:57:19.548000000</dc:date>
    <meta:editing-duration>PT1H9M23S</meta:editing-duration>
    <meta:editing-cycles>1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4" meta:word-count="335" meta:character-count="2340" meta:non-whitespace-character-count="2008"/>
  </office:meta>
</office:document-meta>
</file>