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start" style:justify-single-word="false"/>
      <style:text-properties officeooo:paragraph-rsid="00057504"/>
    </style:style>
    <style:style style:name="P2" style:family="paragraph" style:parent-style-name="Text_20_body">
      <style:text-properties officeooo:paragraph-rsid="00070298"/>
    </style:style>
    <style:style style:name="P3" style:family="paragraph" style:parent-style-name="Text_20_body">
      <style:text-properties officeooo:paragraph-rsid="00057504"/>
    </style:style>
    <style:style style:name="P4" style:family="paragraph" style:parent-style-name="Text_20_body">
      <style:text-properties officeooo:paragraph-rsid="00075a0e"/>
    </style:style>
    <style:style style:name="T1" style:family="text">
      <style:text-properties officeooo:rsid="0001ef7e"/>
    </style:style>
    <style:style style:name="T2" style:family="text">
      <style:text-properties fo:font-size="12pt"/>
    </style:style>
    <style:style style:name="T3" style:family="text">
      <style:text-properties officeooo:rsid="0005750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57504" style:font-weight-asian="bold" style:font-weight-complex="bold"/>
    </style:style>
    <style:style style:name="T6" style:family="text">
      <style:text-properties officeooo:rsid="000702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Burmistrz Gminy Wilamowice ogłasza „Konkurs Pasieka Roku 202<text:span text:style-name="T1">3</text:span> w Gminie Wilamowice".</text:h>
      <text:p text:style-name="Standard"/>
      <text:p text:style-name="P4">Zasady uczestnictwa w konkursie:<text:line-break/>1. W konkursie mogą uczestniczyć wszyscy pszczelarze mieszkający i posiadający pasieki na terenie G<text:span text:style-name="T3">miny</text:span> <text:span text:style-name="T3">Wilamowice.</text:span></text:p>
      <text:p text:style-name="P4"><text:span text:style-name="T6">2. </text:span>Do konkursu nie mogą zgłosić pasieki, pszczelarze biorący czynny udział przy organizacji konkursu.</text:p>
      <text:p text:style-name="P3"><text:span text:style-name="T6">3</text:span>. Kartę zgłoszeniową należy przesłać w terminie do <text:span text:style-name="T5">31</text:span><text:span text:style-name="Strong_20_Emphasis"><text:span text:style-name="T4"> </text:span></text:span><text:span text:style-name="Strong_20_Emphasis"><text:span text:style-name="T5">lipca </text:span></text:span><text:span text:style-name="Strong_20_Emphasis"><text:span text:style-name="T4">2023 r. </text:span></text:span>na adres mailowy: <text:span text:style-name="Strong_20_Emphasis">jan.handzlik@onet.pl.</text:span></text:p>
      <text:p text:style-name="Text_20_body"><text:span text:style-name="T6">4</text:span>. Konkurs przeprowadzony zostanie w dwóch kategoriach:<text:line-break/>• do 10 rodzin pszczelich,<text:line-break/>• powyżej 10 rodzin pszczelich, <text:span text:style-name="T6">nie więcej niż 70 rodzin pszczelich</text:span>.</text:p>
      <text:p text:style-name="Text_20_body"><text:span text:style-name="T6">5</text:span>. Kryteria oceny:<text:line-break/>- <text:span text:style-name="T2">Ogólne wrażenie,<text:line-break/>- Rodzaj i wygląd uli,<text:line-break/>- Produkty pszczele + wydajność miodu w kg,<text:line-break/>- Dokumentacja pasieki,<text:line-break/>- Wymiana matek,<text:line-break/>- Wyposażenie pracowni,<text:line-break/>- Usprawnienia,<text:line-break/>- Udział w konkursach i szkoleniach,<text:line-break/>- Biblioteka,<text:line-break/>- Walka z warozą,<text:line-break/>- Nasadzenia roślin miododajnych,<text:line-break/>- Inne szczególne działania.</text:span></text:p>
      <text:p text:style-name="Text_20_body"><text:span text:style-name="T6">6</text:span>. Finał konkursu oraz wręczenie nagród odbędą się w dniu <text:span text:style-name="T5">03</text:span><text:span text:style-name="Strong_20_Emphasis"><text:span text:style-name="T4"> </text:span></text:span><text:span text:style-name="Strong_20_Emphasis"><text:span text:style-name="T5">wrześ</text:span></text:span><text:span text:style-name="Strong_20_Emphasis"><text:span text:style-name="T3">nia </text:span></text:span><text:span text:style-name="Strong_20_Emphasis">2023 r.</text:span> podczas <text:span text:style-name="T3">Gminnych Dożynek w Hecznarowicach.</text:span></text:p>
      <text:p text:style-name="P2">Konsultacji telefonicznej udziela Jan Handzlik nr tel. 789283945 lub 33 8457323.</text:p>
      <text:p text:style-name="Text_20_body">Serdecznie zapraszamy do udziału w konkursie!</text:p>
      <text:p text:style-name="Text_20_body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04T09:52:38.414000000</dc:date>
    <meta:editing-duration>PT1H28M53S</meta:editing-duration>
    <meta:editing-cycles>4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9" meta:word-count="169" meta:character-count="1153" meta:non-whitespace-character-count="993"/>
  </office:meta>
</office:document-meta>
</file>