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c1cf5"/>
    </style:style>
    <style:style style:name="P4" style:family="paragraph" style:parent-style-name="Standard">
      <style:paragraph-properties fo:text-align="justify" style:justify-single-word="false"/>
      <style:text-properties officeooo:paragraph-rsid="001dddf2"/>
    </style:style>
    <style:style style:name="P5" style:family="paragraph" style:parent-style-name="Standard">
      <style:paragraph-properties fo:text-align="justify" style:justify-single-word="false"/>
      <style:text-properties officeooo:paragraph-rsid="00201d32"/>
    </style:style>
    <style:style style:name="P6" style:family="paragraph" style:parent-style-name="Standard">
      <style:paragraph-properties fo:text-align="justify" style:justify-single-word="false"/>
      <style:text-properties officeooo:paragraph-rsid="0021c522"/>
    </style:style>
    <style:style style:name="P7" style:family="paragraph" style:parent-style-name="Standard">
      <style:text-properties officeooo:paragraph-rsid="001c1cf5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c1cf5" style:font-size-asian="16pt" style:font-weight-asian="bold" style:font-size-complex="16pt" style:font-weight-complex="bold"/>
    </style:style>
    <style:style style:name="T4" style:family="text">
      <style:text-properties officeooo:rsid="001c1cf5"/>
    </style:style>
    <style:style style:name="T5" style:family="text">
      <style:text-properties officeooo:rsid="001dddf2"/>
    </style:style>
    <style:style style:name="T6" style:family="text">
      <style:text-properties officeooo:rsid="00201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8"/>Wilamowice, <text:span text:style-name="T6">dnia</text:span> 29.06.2023 r.</text:p>
      <text:p text:style-name="Standard"/>
      <text:p text:style-name="Standard"/>
      <text:p text:style-name="Standard"><text:s text:c="6"/><text:span text:style-name="T2">Regulamin Konkursu „Pasieka Roku 2023 </text:span><text:span text:style-name="T3">Gminy Wilamowice</text:span><text:span text:style-name="T2">”</text:span></text:p>
      <text:p text:style-name="P1"/>
      <text:p text:style-name="P5">Konkurs ma na celu propagowanie wśród społeczeństwa naszej Gminy wagi istnienia pszczoły miodnej (Apis Melifera) zarówno dla dobra przyrody, środowiska naturalnego jak i w Gospodarce Narodowej przez zapylanie roślin, podnosząc w ten sposób wielkość produkcji.</text:p>
      <text:p text:style-name="P5">Ponad to w celu uświadomienia jak wielkim dobrem zarówno w sferze zdrowia jak i pokarmu są produkty pszczele takie jak miód, pyłek, pierzga, mleczko pszczele czy wosk.</text:p>
      <text:p text:style-name="P5">Projekt ten ma również być inspiracją dla pszczelarzy do podnoszenia poziomu, jakości prowadzonych pasiek, dla poprawy dobrostanu pszczoły miodnej tak bardzo dotkniętej wszechobecną chemią w środowisku i niszczeniem różnorodności roślin w tym miododajnych, przez nadmierne wykaszanie ogródków oraz innych powierzchni zielonych nie dopuszczając do ich zakwitnięcia a to dałoby zwiększenie różnorodności pokarmowej pszczołom.</text:p>
      <text:p text:style-name="P5"><text:line-break/><text:span text:style-name="T1">Konkurs "Pasieka Roku 2023 Gminy Wilamowice" będzie realizowany zgodnie z niżej podanymi warunkami:</text:span></text:p>
      <text:p text:style-name="P3"><text:line-break/>1. W konkursie mogą uczestniczyć wszyscy pszczelarze mieszkający i posiadający pasieki na terenie GMINY WILAMOWICE.</text:p>
      <text:p text:style-name="P7"><text:span text:style-name="T4">2. </text:span>Do konkursu nie mogą zgłosić pasieki, pszczelarze biorący czynny udział przy organizacji konkursu.<text:line-break/>3. Powołać niezależną komisję oceniającą pasieki według :<text:line-break/> <text:s text:c="2"/>a) Karta oceny pasieki zawierająca:<text:line-break/> <text:s text:c="7"/>- <text:s/>Nazwisko i imię Pszczelarza<text:line-break/> <text:s text:c="7"/>- <text:s/>Telefon kontaktowy<text:line-break/> <text:s text:c="7"/>- <text:s/>Ilość rodzin pszczelich<text:line-break/> <text:s text:c="7"/>- <text:s/>Typ ula<text:line-break/> <text:s text:c="7"/>- <text:s/>Sposób obliczania punktów<text:line-break/> <text:s text:c="11"/>Utworzenie 12 szczegółowych parametrów w punktach, umożliwiających ocenę pasiek </text:p>
      <text:p text:style-name="P5"><text:tab/>przez członków komisji (jurorów).</text:p>
      <text:p text:style-name="P5">4. Umożliwić wspierającym działania ukierunkowane na ochronę pszczół i poprawę ich bytowania na terenie Gminy Wilamowice, chcących uhonorować wyróżniających się pszczelarzy odpowiednimi nagrodami rzeczowymi, pucharami, statuetkami, dyplomami oraz innymi pamiątkami promującymi pszczoły, Powiat Bielski oraz Gminy i Sołectwa, ufundowanie <text:s text:c="24"/>i wręczenie tych nagród.</text:p>
      <text:p text:style-name="P6">5. Zorganizować przegląd pasiek przez Komisję tak aby ta procedura zamknęła się w ciągu jak najkrótszego czasu. Zsynchronizować czas wśród członków komisji oraz uczestników konkursu - uzgodnić czas rozpoczęciu i zakończenia objazdu, przeglądu i oceny pasiek.</text:p>
      <text:p text:style-name="P6">6. Zorganizować w odpowiednio wyeksponowanym pod względem obecności społeczeństwa miejscu i czasie ogłoszenie wyników konkursu i wręczenie nagród, w dniu <text:span text:style-name="T5">0</text:span>3.09.2023 r. jako integralna część Dożynek Gminnych w Hecznarowicach.</text:p>
      <text:p text:style-name="P4">7. Zaprosić osoby posiadające odpowiednio wysoki poziom zaufania społecznego do uhonorowania i wręczenia nagród dla zwycięzców konkursu.</text:p>
      <text:p text:style-name="P4">8. Wskazać patronat medialny nad konkursem.</text:p>
      <text:p text:style-name="P4">9. Rozpocząć działania zgodnie z zapisami regulaminu w celu realizacji projektu konkurs "Pasieka Roku 2023 Gminy <text:s/>Wilamowice" po podaniu do wiadomości <text:s/>publicznej informacji o konkursie przez Burmistrza <text:span text:style-name="T5">Wilamowic </text:span>Pana Mariana Trelę.</text:p>
      <text:p text:style-name="P4">10. Zakończyć konkurs dziękując Patronowi konkursu, jego organizatorom, sponsorom oraz pszczelarzom za wzorowe prowadzenie pasiek zapewniając oczekiwany wysoki dobrostan pszczołom.<text:line-break/><text:soft-page-break/>11. Pozostałe wszelkie działania nie wyszczególnione w regulaminie prowadzić zgodnie z prawem miejscowym oraz prawem obowiązującym na terenie Rzeczypospolitej Polskiej.</text:p>
      <text:p text:style-name="P4"><text:line-break/>Regulamin obowiązuje od dnia przyjęcia przez Patrona Honorowego i Rzeczywistego, Burmistrza Wilamowic Pana Mariana Trelę i ogłoszeniu publicznym.</text:p>
      <text:p text:style-name="P4"><text:line-break/><text:line-break/><text:line-break/></text:p>
      <text:p text:style-name="Standard"/>
      <text:p text:style-name="Standard"/>
      <text:p text:style-name="P8">Akceptujący Regulamin </text:p>
      <text:p text:style-name="P8"><text:s/>Burmistrz <text:s/>Wilamowic Pan Marian Trela</text:p>
      <text:p text:style-name="P2"/>
      <text:p text:style-name="P2"/>
      <text:p text:style-name="P2"><text:s text:c="101"/>..........................................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 H</meta:initial-creator>
    <meta:creation-date>2023-01-08T16:48:53.38</meta:creation-date>
    <dc:date>2023-07-04T09:34:59.438000000</dc:date>
    <meta:editing-duration>PT1H20M1S</meta:editing-duration>
    <meta:editing-cycles>10</meta:editing-cycles>
    <meta:generator>LibreOffice/7.3.4.2$Windows_X86_64 LibreOffice_project/728fec16bd5f605073805c3c9e7c4212a0120dc5</meta:generator>
    <meta:print-date>2023-07-03T14:57:13.677000000</meta:print-date>
    <meta:document-statistic meta:table-count="0" meta:image-count="0" meta:object-count="0" meta:page-count="2" meta:paragraph-count="21" meta:word-count="441" meta:character-count="3729" meta:non-whitespace-character-count="2995"/>
  </office:meta>
</office:document-meta>
</file>