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tarSymbol" svg:font-family="StarSymbol, 'Arial Unicode MS'"/>
    <style:font-face style:name="StarSymbol1" svg:font-family="StarSymbol, 'Arial Unicode MS'" style:font-family-generic="system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82cm" style:contextual-spacing="false" fo:line-height="100%" fo:text-align="justify" style:justify-single-word="false"/>
      <style:text-properties style:use-window-font-color="true" loext:opacity="0%" style:font-name="Times New Roman" fo:font-size="10pt" fo:language="pl" fo:country="PL" style:text-underline-style="none" officeooo:rsid="00075d59" officeooo:paragraph-rsid="017a0573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" style:family="paragraph" style:parent-style-name="Standard">
      <style:paragraph-properties fo:margin-top="0cm" fo:margin-bottom="0.182cm" style:contextual-spacing="false" fo:line-height="100%" fo:text-align="justify" style:justify-single-word="false"/>
      <style:text-properties style:use-window-font-color="true" loext:opacity="0%" style:font-name="Times New Roman" fo:font-size="10pt" fo:language="pl" fo:country="PL" style:text-underline-style="none" officeooo:rsid="00075d59" officeooo:paragraph-rsid="0199829d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margin-top="0cm" fo:margin-bottom="0.182cm" style:contextual-spacing="false" fo:line-height="100%" fo:text-align="justify" style:justify-single-word="false"/>
      <style:text-properties style:use-window-font-color="true" loext:opacity="0%" style:font-name="Times New Roman" fo:font-size="10pt" fo:language="pl" fo:country="PL" style:text-underline-style="none" officeooo:rsid="00075d59" officeooo:paragraph-rsid="02358fe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margin-top="0cm" fo:margin-bottom="0.182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style:text-underline-style="none" officeooo:rsid="01efcc56" officeooo:paragraph-rsid="02358fea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margin-top="0cm" fo:margin-bottom="0.182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style:text-underline-style="none" officeooo:rsid="02557a1b" officeooo:paragraph-rsid="02557a1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western" style:list-style-name="WWNum2aa">
      <style:paragraph-properties fo:margin-left="1.27cm" fo:margin-right="0cm" fo:margin-top="0.21cm" fo:margin-bottom="0.21cm" style:contextual-spacing="false" fo:line-height="115%" fo:text-indent="-0.635cm" style:auto-text-indent="false" style:writing-mode="lr-tb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western" style:list-style-name="WWNum2aa">
      <style:paragraph-properties fo:margin-left="1.27cm" fo:margin-right="0cm" fo:margin-top="0.21cm" fo:margin-bottom="0.21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Normal_20__28_Web_29_" style:list-style-name="WWNum1aa">
      <style:paragraph-properties fo:margin-left="1.27cm" fo:margin-right="0cm" fo:margin-top="0.176cm" fo:margin-bottom="0.28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Normal_20__28_Web_29_" style:list-style-name="WWNum2aa">
      <style:paragraph-properties fo:margin-left="1.27cm" fo:margin-right="0cm" fo:margin-top="0.101cm" fo:margin-bottom="0.24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Normal_20__28_Web_29_" style:list-style-name="WWNum2aa">
      <style:paragraph-properties fo:margin-left="1.27cm" fo:margin-right="0cm" fo:margin-top="0.176cm" fo:margin-bottom="0.28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paragraph-rsid="022f551a" style:font-size-asian="12pt" style:font-weight-asian="normal" style:font-size-complex="12pt" style:font-weight-complex="normal"/>
    </style:style>
    <style:style style:name="P12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22f551a" style:font-size-asian="12pt" style:font-size-complex="12pt"/>
    </style:style>
    <style:style style:name="P14" style:family="paragraph" style:parent-style-name="Standard" style:list-style-name="L1">
      <style:paragraph-properties fo:margin-top="0.101cm" fo:margin-bottom="0.243cm" style:contextual-spacing="false" fo:line-height="115%" fo:text-align="justify" style:justify-single-word="false"/>
      <style:text-properties style:font-name="Times New Roman" fo:font-size="12pt" officeooo:paragraph-rsid="022f551a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258392d" style:font-size-asian="12pt" style:font-size-complex="12pt"/>
    </style:style>
    <style:style style:name="P16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officeooo:rsid="01d31b75" officeooo:paragraph-rsid="01d31b75" style:font-size-asian="12pt" style:font-size-complex="12pt"/>
    </style:style>
    <style:style style:name="P17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style:text-underline-style="none" officeooo:rsid="0196ac4e" officeooo:paragraph-rsid="0196ac4e" style:font-size-asian="12pt" style:font-size-complex="12pt"/>
    </style:style>
    <style:style style:name="P18" style:family="paragraph" style:parent-style-name="Standard" style:list-style-name="WWNum1">
      <style:paragraph-properties fo:line-height="115%" fo:text-align="justify" style:justify-single-word="false"/>
      <style:text-properties fo:color="#000000" loext:opacity="100%" style:font-name="Times New Roman" fo:font-size="12pt" officeooo:rsid="00959958" officeooo:paragraph-rsid="00959958" style:font-size-asian="12pt" style:font-size-complex="12pt"/>
    </style:style>
    <style:style style:name="P19" style:family="paragraph" style:parent-style-name="Standard" style:list-style-name="WWNum1">
      <style:paragraph-properties fo:line-height="115%" fo:text-align="justify" style:justify-single-word="false"/>
      <style:text-properties fo:color="#000000" loext:opacity="100%" style:font-name="Times New Roman" fo:font-size="12pt" officeooo:rsid="024da847" officeooo:paragraph-rsid="024da847" style:font-size-asian="12pt" style:font-size-complex="12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2pt" officeooo:rsid="00a0ba08" officeooo:paragraph-rsid="0125991a" style:font-size-asian="12pt" style:font-size-complex="12pt"/>
    </style:style>
    <style:style style:name="P21" style:family="paragraph" style:parent-style-name="Standard" style:list-style-name="WWNum1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2pt" fo:font-weight="normal" officeooo:rsid="024e6a7d" officeooo:paragraph-rsid="022f55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258392d"/>
    </style:style>
    <style:style style:name="P24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officeooo:rsid="02557a1b" officeooo:paragraph-rsid="02557a1b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officeooo:paragraph-rsid="02557a1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ba709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color="#000000" loext:opacity="100%" fo:font-weight="normal" officeooo:rsid="00a0ba08" style:font-weight-asian="normal" style:font-weight-complex="normal"/>
    </style:style>
    <style:style style:name="T7" style:family="text">
      <style:text-properties fo:color="#000000" loext:opacity="100%" fo:font-weight="normal" officeooo:rsid="0229b584" style:font-weight-asian="normal" style:font-weight-complex="normal"/>
    </style:style>
    <style:style style:name="T8" style:family="text">
      <style:text-properties fo:color="#000000" loext:opacity="100%" fo:font-weight="normal" officeooo:rsid="024e6a7d" style:font-weight-asian="normal" style:font-weight-complex="normal"/>
    </style:style>
    <style:style style:name="T9" style:family="text">
      <style:text-properties fo:color="#000000" loext:opacity="100%" officeooo:rsid="0080bdbe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officeooo:rsid="0112d101" style:font-size-asian="12pt" style:font-size-complex="12pt"/>
    </style:style>
    <style:style style:name="T12" style:family="text">
      <style:text-properties fo:color="#000000" loext:opacity="100%" fo:font-size="12pt" officeooo:rsid="0211b70f" style:font-size-asian="12pt" style:font-size-complex="12pt"/>
    </style:style>
    <style:style style:name="T13" style:family="text">
      <style:text-properties fo:color="#000000" loext:opacity="100%" fo:font-size="12pt" officeooo:rsid="024d65f0" style:font-size-asian="12pt" style:font-size-complex="12pt"/>
    </style:style>
    <style:style style:name="T14" style:family="text">
      <style:text-properties fo:color="#000000" loext:opacity="100%" fo:font-size="12pt" officeooo:rsid="0238fa22" style:font-size-asian="12pt" style:font-size-complex="12pt"/>
    </style:style>
    <style:style style:name="T15" style:family="text">
      <style:text-properties fo:color="#000000" loext:opacity="100%" fo:font-size="12pt" officeooo:rsid="0107c74e" style:font-size-asian="12pt" style:font-size-complex="12pt"/>
    </style:style>
    <style:style style:name="T16" style:family="text">
      <style:text-properties fo:color="#000000" loext:opacity="100%" fo:font-size="12pt" officeooo:rsid="02557a1b" style:font-size-asian="12pt" style:font-size-complex="12pt"/>
    </style:style>
    <style:style style:name="T17" style:family="text">
      <style:text-properties fo:color="#000000" loext:opacity="100%" fo:font-size="12pt" officeooo:rsid="00c82461" style:font-size-asian="12pt" style:font-size-complex="12pt"/>
    </style:style>
    <style:style style:name="T18" style:family="text">
      <style:text-properties fo:color="#000000" loext:opacity="100%" fo:font-size="12pt" officeooo:rsid="01f93168" style:font-size-asian="12pt" style:font-size-complex="12pt"/>
    </style:style>
    <style:style style:name="T19" style:family="text">
      <style:text-properties fo:color="#000000" loext:opacity="100%" fo:font-size="12pt" officeooo:rsid="02285c02" style:font-size-asian="12pt" style:font-size-complex="12pt"/>
    </style:style>
    <style:style style:name="T20" style:family="text">
      <style:text-properties fo:color="#000000" loext:opacity="100%" fo:font-size="12pt" officeooo:rsid="0183a95e" style:font-size-asian="12pt" style:font-size-complex="12pt"/>
    </style:style>
    <style:style style:name="T21" style:family="text">
      <style:text-properties fo:color="#000000" loext:opacity="100%" fo:font-size="12pt" officeooo:rsid="0258392d" style:font-size-asian="12pt" style:font-size-complex="12pt"/>
    </style:style>
    <style:style style:name="T22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style:text-underline-style="none" fo:font-weight="normal" officeooo:rsid="0112d101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style:text-underline-style="none" fo:font-weight="normal" officeooo:rsid="0211b70f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style:text-underline-style="none" fo:font-weight="normal" officeooo:rsid="024d65f0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style:text-underline-style="none" fo:font-weight="normal" officeooo:rsid="0258392d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style:text-underline-style="none" fo:font-weight="normal" officeooo:rsid="0238fa22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style:text-underline-style="none" fo:font-weight="normal" officeooo:rsid="0107c74e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style:text-underline-style="none" fo:font-weight="normal" officeooo:rsid="02557a1b" style:font-size-asian="12pt" style:font-weight-asian="normal" style:font-size-complex="12pt" style:font-weight-complex="normal"/>
    </style:style>
    <style:style style:name="T30" style:family="text">
      <style:text-properties fo:color="#000000" loext:opacity="100%" fo:font-size="12pt" style:text-underline-style="none" fo:font-weight="normal" officeooo:rsid="00c82461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2pt" style:text-underline-style="none" fo:font-weight="normal" officeooo:rsid="01f93168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style:text-underline-style="none" fo:font-weight="normal" officeooo:rsid="02285c02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style:text-underline-style="none" fo:font-weight="normal" officeooo:rsid="0183a95e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Times New Roman" fo:font-size="11pt" style:font-size-asian="11pt" style:font-size-complex="11pt"/>
    </style:style>
    <style:style style:name="T35" style:family="text">
      <style:text-properties fo:color="#000000" loext:opacity="100%" style:font-name="Times New Roman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13d461a" style:font-weight-asian="normal" style:font-weight-complex="normal"/>
    </style:style>
    <style:style style:name="T38" style:family="text">
      <style:text-properties fo:font-weight="normal" officeooo:rsid="01f93168" style:font-weight-asian="normal" style:font-weight-complex="normal"/>
    </style:style>
    <style:style style:name="T39" style:family="text">
      <style:text-properties fo:font-weight="normal" officeooo:rsid="00940bff" style:font-weight-asian="normal" style:font-weight-complex="normal"/>
    </style:style>
    <style:style style:name="T40" style:family="text">
      <style:text-properties fo:font-weight="normal" officeooo:rsid="0259ea49" style:font-weight-asian="normal" style:font-weight-complex="normal"/>
    </style:style>
    <style:style style:name="T41" style:family="text">
      <style:text-properties fo:font-size="12pt" officeooo:rsid="02557a1b" style:font-size-asian="12pt" style:font-size-complex="12pt"/>
    </style:style>
    <style:style style:name="T42" style:family="text">
      <style:text-properties fo:font-size="12pt" style:text-underline-style="none" fo:font-weight="normal" officeooo:rsid="02557a1b" style:font-size-asian="12pt" style:font-weight-asian="normal" style:font-size-complex="12pt" style:font-weight-complex="normal"/>
    </style:style>
    <style:style style:name="T43" style:family="text">
      <style:text-properties officeooo:rsid="01a62222"/>
    </style:style>
    <style:style style:name="T44" style:family="text">
      <style:text-properties officeooo:rsid="01de5c6e"/>
    </style:style>
    <style:style style:name="T45" style:family="text">
      <style:text-properties officeooo:rsid="01f93168"/>
    </style:style>
    <style:style style:name="T46" style:family="text">
      <style:text-properties fo:color="#111111" loext:opacity="100%"/>
    </style:style>
    <style:style style:name="T47" style:family="text">
      <style:text-properties fo:color="#111111" loext:opacity="100%" officeooo:rsid="00e63b93"/>
    </style:style>
    <style:style style:name="T48" style:family="text">
      <style:text-properties fo:color="#111111" loext:opacity="100%" style:font-name="Times New Roman" fo:font-size="11pt" style:font-size-asian="11pt" style:font-size-complex="11pt"/>
    </style:style>
    <style:style style:name="T49" style:family="text">
      <style:text-properties fo:color="#111111" loext:opacity="100%" style:font-name="Times New Roman"/>
    </style:style>
    <style:style style:name="T50" style:family="text">
      <style:text-properties officeooo:rsid="00e63b93"/>
    </style:style>
    <style:style style:name="T51" style:family="text">
      <style:text-properties officeooo:rsid="0222cade"/>
    </style:style>
    <style:style style:name="T52" style:family="text">
      <style:text-properties officeooo:rsid="024d65f0"/>
    </style:style>
    <style:style style:name="T53" style:family="text">
      <style:text-properties officeooo:rsid="02537f6f"/>
    </style:style>
    <style:style style:name="T54" style:family="text">
      <style:text-properties style:use-window-font-color="true" loext:opacity="0%" fo:language="pl" fo:country="PL" style:text-underline-style="none" officeooo:rsid="00075d59" style:font-name-asian="Times New Roman" style:language-asian="zxx" style:country-asian="none" style:font-name-complex="Arial" style:language-complex="ar" style:country-complex="SA"/>
    </style:style>
    <style:style style:name="T55" style:family="text">
      <style:text-properties style:use-window-font-color="true" loext:opacity="0%" fo:language="pl" fo:country="PL" style:text-underline-style="none" officeooo:rsid="01cea07e" style:font-name-asian="Times New Roman" style:language-asian="zxx" style:country-asian="none" style:font-name-complex="Arial" style:language-complex="ar" style:country-complex="SA"/>
    </style:style>
    <style:style style:name="T56" style:family="text">
      <style:text-properties style:use-window-font-color="true" loext:opacity="0%" fo:language="pl" fo:country="PL" style:text-underline-style="none" officeooo:rsid="01a62222" style:font-name-asian="Times New Roman" style:language-asian="zxx" style:country-asian="none" style:font-name-complex="Arial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pl" fo:country="PL" style:text-underline-style="none" officeooo:rsid="01cea07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pl" fo:country="PL" style:text-underline-style="none" officeooo:rsid="01a62222" style:font-name-asian="Times New Roman" style:font-size-asian="12pt" style:language-asian="zxx" style:country-asian="none" style:font-name-complex="Arial" style:font-size-complex="12pt" style:language-complex="ar" style:country-complex="S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Z</text:span><text:span text:style-name="T1">AWIADOMIENIE</text:span></text:p>
      <text:p text:style-name="P25"><text:span text:style-name="T42"/></text:p>
      <text:p text:style-name="P25"><text:span text:style-name="T42">Zawiadamiam, że </text:span><text:span text:style-name="T23">L</text:span><text:span text:style-name="T24">X</text:span><text:span text:style-name="T25">I</text:span><text:span text:style-name="T26">I</text:span><text:span text:style-name="T27">I</text:span><text:span text:style-name="T28"> </text:span><text:span text:style-name="T22">sesj</text:span><text:span text:style-name="T29">a</text:span><text:span text:style-name="T22"> Rady Miejskiej w Wilamowicac</text:span><text:span text:style-name="T30">h odbędzie się d</text:span><text:span text:style-name="T31">nia </text:span><text:span text:style-name="T25">2</text:span><text:span text:style-name="T26">6 lipca</text:span><text:span text:style-name="T31"> 2023</text:span><text:span text:style-name="T22"> r. (tj. </text:span><text:span text:style-name="T32">środa</text:span><text:span text:style-name="T22">) o godz. </text:span><text:span text:style-name="T32">1</text:span><text:span text:style-name="T26">5.0</text:span><text:span text:style-name="T32">0 </text:span><text:span text:style-name="T33">w </text:span><text:span text:style-name="T26">Gminnym Centrum Zachowania Dziedzictwa Kulturowego, Informacji i Edukacji w Wilamowicach (43-330 Wilamowice, ul. Paderewskiego 3).</text:span></text:p>
      <text:p text:style-name="P15"><text:span text:style-name="T39"/></text:p>
      <text:p text:style-name="P15"><text:span text:style-name="T39">Po</text:span><text:span text:style-name="T40">r</text:span><text:span text:style-name="T39">ządek obrad:</text:span><text:span text:style-name="T55"><text:tab/></text:span></text:p>
      <text:list xml:id="list4195112660" text:style-name="WWNum1aa">
        <text:list-item>
          <text:p text:style-name="P8"><text:span text:style-name="T3">Otwarcie sesji i stwierdzenie prawomocności obrad.</text:span></text:p>
        </text:list-item>
        <text:list-item>
          <text:p text:style-name="P8"><text:span text:style-name="T3">Zatwierdzenie porządku obrad.</text:span></text:p>
        </text:list-item>
        <text:list-item>
          <text:p text:style-name="P8"><text:span text:style-name="T3">Przyjęcie protokołu z obrad LXII sesji Rady Miejskiej w Wilamowicach, która odbyła się dnia 28 czerwca 2023 r.</text:span></text:p>
        </text:list-item>
        <text:list-item>
          <text:p text:style-name="P8"><text:span text:style-name="T35">Wystąpienia zaproszonych go</text:span><text:span text:style-name="T49">ści.</text:span></text:p>
        </text:list-item>
        <text:list-item>
          <text:p text:style-name="P8"><text:span text:style-name="T49">Sprawozdanie z realizacji Programu Współpracy Gminy Wilamowice z organizacjami pozarządowymi oraz podmiotami wymienionymi w art. 3 ust. 3 ustawy z dnia 24 kwietnia 2003 r. o działalności pożytku publicznego i o wolontariacie za rok 2022.</text:span></text:p>
        </text:list-item>
        <text:list-item>
          <text:p text:style-name="P8"><text:span text:style-name="T49">Informacja B</text:span><text:span text:style-name="T35">urmistrza Wilamowic o realizacji zadań statutowych w okresie międzysesyjnym.</text:span></text:p>
        </text:list-item>
        <text:list-item>
          <text:p text:style-name="P8"><text:span text:style-name="T3">Podjęcie uchwał w sprawie:</text:span><text:span text:style-name="T35"> </text:span></text:p>
        </text:list-item>
      </text:list>
      <text:list text:style-name="WWNum2aa">
        <text:list-item>
          <text:p text:style-name="P9"><text:span text:style-name="T3">trybu i sposobu powoływania i odwoływania członków Zespołu Interdyscyplinarnego w Gminie Wilamowice;</text:span></text:p>
        </text:list-item>
        <text:list-item>
          <text:p text:style-name="P6"><text:span text:style-name="T3">ustalenia sieci prowadzonych przez Gminę Wilamowice publicznych przedszkoli;</text:span></text:p>
        </text:list-item>
        <text:list-item>
          <text:p text:style-name="P7"><text:span text:style-name="T3">ustalenia planu sieci publicznych szkół podstawowych prowadzonych przez Gminę Wilamowice oraz określenia granic obwodów publicznych szkół podstawowych mających siedzibę na obszarze Gminy Wilamowice;</text:span></text:p>
        </text:list-item>
        <text:list-item>
          <text:p text:style-name="P9"><text:span text:style-name="T3">wyrażenia zgody na zawarcie umowy dzierżawy nieruchomości gruntowej położonej w Wilamowicach na czas nieokreślony;</text:span></text:p>
        </text:list-item>
        <text:list-item>
          <text:p text:style-name="P9"><text:span text:style-name="T3">wyrażenia zgody na zawarcie umowy dzierżawy części nieruchomości gruntowej położonej w Wilamowicach na czas nieokreślony;</text:span></text:p>
        </text:list-item>
        <text:list-item>
          <text:p text:style-name="P9"><text:span text:style-name="T3">powołania Zespołu do zaopiniowania zgłoszonych kandydatów na ławników;</text:span></text:p>
        </text:list-item>
        <text:list-item>
          <text:p text:style-name="P9"><text:span text:style-name="T35">zmiany Wieloletniej Prognozy Finansowej Gminy Wilamowice;</text:span></text:p>
        </text:list-item>
        <text:list-item>
          <text:p text:style-name="P10"><text:span text:style-name="T35">wprowadzenia zmian w planie dochodów i wydatków budżetowych na rok 2023.</text:span></text:p>
        </text:list-item>
      </text:list>
      <text:list xml:id="list140546042569509" text:continue-list="list4195112660" text:style-name="WWNum1aa">
        <text:list-item>
          <text:p text:style-name="P8"><text:soft-page-break/><text:span text:style-name="T35">Sprawy bieżące Rady – wolne wnioski.</text:span></text:p>
        </text:list-item>
        <text:list-item>
          <text:p text:style-name="P8"><text:span text:style-name="T3">Zakończenie sesji. </text:span></text:p>
        </text:list-item>
      </text:list>
      <text:p text:style-name="P23"><text:span text:style-name="T57"><text:tab/> </text:span><text:span text:style-name="T58"><text:tab/><text:tab/><text:tab/><text:tab/><text:tab/></text:span></text:p>
      <text:p text:style-name="P5"><text:tab/><text:tab/><text:tab/><text:tab/><text:tab/><text:tab/><text:tab/>Przewodnicząca Rady Miejskiej</text:p>
      <text:p text:style-name="P5"><text:tab/><text:tab/><text:tab/><text:tab/><text:tab/><text:tab/><text:tab/> <text:s text:c="8"/>Stanisława Kudłacik</text:p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tarSymbol" svg:font-family="StarSymbol, 'Arial Unicode MS'"/>
    <style:font-face style:name="StarSymbol1" svg:font-family="StarSymbol, 'Arial Unicode MS'" style:font-family-generic="system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5f_0" style:display-name="Normal_0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ejustify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1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3LVL9" style:display-name="WW_CharLFO3LVL9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117" style:display-name="ListLabel 117" style:family="text"/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87" style:display-name="ListLabel 87" style:family="text"/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3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a Miejska w Wilamowicach</meta:initial-creator>
    <meta:editing-cycles>579</meta:editing-cycles>
    <meta:editing-duration>P1DT20H32M15S</meta:editing-duration>
    <meta:generator>LibreOffice/7.5.0.3$Windows_X86_64 LibreOffice_project/c21113d003cd3efa8c53188764377a8272d9d6de</meta:generator>
    <dc:title>Uchwala</dc:title>
    <dc:subject>Uchwała Rady Miejskiej w Wilamowicach w sprawie uchylenia uchwaly Nr XXI/175/01 Rady Miejskiej w Wilamowicach z dnia 22 marca 2001 r. w sprawie wprowadzenie ochrony indywidualnej w drodze uznania za pomniki przyrody</dc:subject>
    <dc:date>2023-07-19T14:05:45.263000000</dc:date>
    <meta:document-statistic meta:table-count="0" meta:image-count="0" meta:object-count="0" meta:page-count="2" meta:paragraph-count="23" meta:word-count="244" meta:character-count="1827" meta:non-whitespace-character-count="1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