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tarSymbol" svg:font-family="StarSymbol, 'Arial Unicode MS'"/>
    <style:font-face style:name="StarSymbol1" svg:font-family="StarSymbol, 'Arial Unicode MS'" style:font-family-generic="system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" fo:font-size="11pt" fo:font-weight="bold" officeooo:paragraph-rsid="00834bb0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style:font-name="Times New Roman" fo:font-size="11pt" officeooo:paragraph-rsid="0082dc4f" style:font-size-asian="11pt" style:font-size-complex="11pt"/>
    </style:style>
    <style:style style:name="P3" style:family="paragraph" style:parent-style-name="Standard">
      <style:paragraph-properties fo:margin-top="0cm" fo:margin-bottom="0.847cm" style:contextual-spacing="false" fo:line-height="115%" fo:text-align="justify" style:justify-single-word="false" fo:keep-with-next="always"/>
      <style:text-properties style:font-name="Times New Roman" fo:font-size="11pt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834bb0" style:font-size-asian="11pt" style:font-size-complex="11pt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style:font-name="Times New Roman" fo:font-weight="normal" officeooo:paragraph-rsid="01212415" style:font-weight-asian="normal" style:font-weight-complex="normal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keep-together="always" fo:text-indent="0cm" style:auto-text-indent="false"/>
      <style:text-properties officeooo:paragraph-rsid="0082dc4f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keep-together="always" fo:text-indent="0cm" style:auto-text-indent="false"/>
      <style:text-properties officeooo:paragraph-rsid="011968d0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keep-together="always" fo:text-indent="0cm" style:auto-text-indent="false"/>
      <style:text-properties officeooo:paragraph-rsid="01212415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officeooo:paragraph-rsid="0082dc4f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officeooo:paragraph-rsid="00989337"/>
    </style:style>
    <style:style style:name="P11" style:family="paragraph" style:parent-style-name="Standard">
      <style:paragraph-properties fo:margin-top="0.212cm" fo:margin-bottom="0.212cm" style:contextual-spacing="false" fo:line-height="115%" fo:text-align="center" style:justify-single-word="false" fo:keep-together="always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keep-together="always" fo:text-indent="0.6cm" style:auto-text-indent="false"/>
      <style:text-properties officeooo:paragraph-rsid="0082dc4f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text-indent="0.6cm" style:auto-text-indent="false"/>
      <style:text-properties officeooo:paragraph-rsid="0082dc4f"/>
    </style:style>
    <style:style style:name="P14" style:family="paragraph" style:parent-style-name="Standard">
      <style:paragraph-properties fo:margin-left="0.6cm" fo:margin-right="0cm" fo:margin-top="0.212cm" fo:margin-bottom="0.212cm" style:contextual-spacing="false" fo:line-height="115%" fo:text-align="center" style:justify-single-word="false" fo:text-indent="-0.4cm" style:auto-text-indent="false"/>
      <style:text-properties officeooo:paragraph-rsid="0103e3ce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1pt" officeooo:paragraph-rsid="0082dc4f" style:font-size-asian="11pt" style:font-size-complex="11pt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15%" fo:text-align="start" style:justify-single-word="false" fo:text-indent="0cm" style:auto-text-indent="false"/>
      <style:text-properties fo:color="#000000" loext:opacity="100%" style:font-name="Times New Roman" fo:font-size="11pt" officeooo:paragraph-rsid="0082dc4f" style:font-size-asian="11pt" style:font-size-complex="11pt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15%" fo:text-align="start" style:justify-single-word="false" fo:text-indent="0cm" style:auto-text-indent="false"/>
      <style:text-properties fo:color="#000000" loext:opacity="100%" style:font-name="Times New Roman" fo:font-size="11pt" officeooo:rsid="00ea26c8" officeooo:paragraph-rsid="00ea26c8" style:font-size-asian="11pt" style:font-size-complex="11pt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115%" fo:text-align="start" style:justify-single-word="false" fo:text-indent="0cm" style:auto-text-indent="false"/>
      <style:text-properties fo:color="#000000" loext:opacity="100%" style:font-name="Times New Roman" fo:font-size="11pt" officeooo:rsid="00db801e" officeooo:paragraph-rsid="01064404" style:font-size-asian="11pt" style:font-size-complex="11pt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line-height="115%" fo:text-align="start" style:justify-single-word="false" fo:text-indent="0cm" style:auto-text-indent="false"/>
      <style:text-properties fo:color="#000000" loext:opacity="100%" style:font-name="Times New Roman" fo:font-size="11pt" officeooo:rsid="01177cfd" officeooo:paragraph-rsid="01177cfd" style:font-size-asian="11pt" style:font-size-complex="11pt"/>
    </style:style>
    <style:style style:name="P20" style:family="paragraph" style:parent-style-name="Standard" style:master-page-name="Standard">
      <loext:graphic-properties draw:fill="none"/>
      <style:paragraph-properties fo:margin-left="0cm" fo:margin-right="0cm" fo:margin-top="0cm" fo:margin-bottom="0.423cm" style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paragraph-rsid="00834bb0" style:font-size-asian="11pt" style:font-size-complex="11pt"/>
    </style:style>
    <style:style style:name="P21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style:font-name="Times New Roman" fo:font-weight="normal" officeooo:rsid="0133d0f5" officeooo:paragraph-rsid="0133d0f5" style:font-weight-asian="normal" style:font-weight-complex="normal"/>
    </style:style>
    <style:style style:name="T1" style:family="text">
      <style:text-properties fo:color="#000000" loext:opacity="100%" style:font-name="Times New Roman" fo:font-size="11pt" style:font-size-asian="11pt" style:font-size-complex="11pt"/>
    </style:style>
    <style:style style:name="T2" style:family="text">
      <style:text-properties fo:color="#000000" loext:opacity="100%" style:font-name="Times New Roman" fo:font-size="11pt" officeooo:rsid="00890f4d" style:font-size-asian="11pt" style:font-size-complex="11pt"/>
    </style:style>
    <style:style style:name="T3" style:family="text">
      <style:text-properties fo:color="#000000" loext:opacity="100%" style:font-name="Times New Roman" fo:font-size="11pt" officeooo:rsid="008dcc86" style:font-size-asian="11pt" style:font-size-complex="11pt"/>
    </style:style>
    <style:style style:name="T4" style:family="text">
      <style:text-properties fo:color="#000000" loext:opacity="100%" style:font-name="Times New Roman" fo:font-size="11pt" officeooo:rsid="0099894c" style:font-size-asian="11pt" style:font-size-complex="11pt"/>
    </style:style>
    <style:style style:name="T5" style:family="text">
      <style:text-properties fo:color="#000000" loext:opacity="100%" style:font-name="Times New Roman" fo:font-size="11pt" officeooo:rsid="00898e5d" style:font-size-asian="11pt" style:font-size-complex="11pt"/>
    </style:style>
    <style:style style:name="T6" style:family="text">
      <style:text-properties fo:color="#000000" loext:opacity="100%" style:font-name="Times New Roman" fo:font-size="11pt" officeooo:rsid="00ac4ffc" style:font-size-asian="11pt" style:font-size-complex="11pt"/>
    </style:style>
    <style:style style:name="T7" style:family="text">
      <style:text-properties fo:color="#000000" loext:opacity="100%" style:font-name="Times New Roman" fo:font-size="11pt" officeooo:rsid="00cd3891" style:font-size-asian="11pt" style:font-size-complex="11pt"/>
    </style:style>
    <style:style style:name="T8" style:family="text">
      <style:text-properties fo:color="#000000" loext:opacity="100%" style:font-name="Times New Roman" fo:font-size="11pt" officeooo:rsid="00edf88f" style:font-size-asian="11pt" style:font-size-complex="11pt"/>
    </style:style>
    <style:style style:name="T9" style:family="text">
      <style:text-properties fo:color="#000000" loext:opacity="100%" style:font-name="Times New Roman" fo:font-size="11pt" officeooo:rsid="0103e3ce" style:font-size-asian="11pt" style:font-size-complex="11pt"/>
    </style:style>
    <style:style style:name="T10" style:family="text">
      <style:text-properties fo:color="#000000" loext:opacity="100%" style:font-name="Times New Roman" fo:font-size="11pt" officeooo:rsid="01071144" style:font-size-asian="11pt" style:font-size-complex="11pt"/>
    </style:style>
    <style:style style:name="T11" style:family="text">
      <style:text-properties fo:color="#000000" loext:opacity="100%" style:font-name="Times New Roman" fo:font-size="11pt" officeooo:rsid="011025d1" style:font-size-asian="11pt" style:font-size-complex="11pt"/>
    </style:style>
    <style:style style:name="T12" style:family="text">
      <style:text-properties fo:color="#000000" loext:opacity="100%" style:font-name="Times New Roman" fo:font-size="11pt" officeooo:rsid="01136d6d" style:font-size-asian="11pt" style:font-size-complex="11pt"/>
    </style:style>
    <style:style style:name="T13" style:family="text">
      <style:text-properties fo:color="#000000" loext:opacity="100%" style:font-name="Times New Roman" fo:font-size="11pt" officeooo:rsid="01212415" style:font-size-asian="11pt" style:font-size-complex="11pt"/>
    </style:style>
    <style:style style:name="T14" style:family="text">
      <style:text-properties fo:color="#000000" loext:opacity="100%" style:font-name="Times New Roman" fo:font-size="11pt" officeooo:rsid="012c27b6" style:font-size-asian="11pt" style:font-size-complex="11pt"/>
    </style:style>
    <style:style style:name="T15" style:family="text">
      <style:text-properties fo:color="#000000" loext:opacity="100%" style:font-name="Times New Roman" fo:font-size="11pt" officeooo:rsid="013066a4" style:font-size-asian="11pt" style:font-size-complex="11pt"/>
    </style:style>
    <style:style style:name="T16" style:family="text">
      <style:text-properties fo:color="#000000" loext:opacity="100%" style:font-name="Times New Roman" fo:font-size="11pt" fo:font-weight="normal" style:font-size-asian="11pt" style:font-weight-asian="normal" style:font-size-complex="11pt"/>
    </style:style>
    <style:style style:name="T17" style:family="text">
      <style:text-properties fo:color="#000000" loext:opacity="100%" style:font-name="Times New Roman" fo:font-size="11pt" fo:language="pl" fo:country="PL" style:font-size-asian="11pt" style:language-asian="pl" style:country-asian="PL" style:font-size-complex="11pt"/>
    </style:style>
    <style:style style:name="T18" style:family="text">
      <style:text-properties fo:color="#000000" loext:opacity="100%" style:font-name="Times New Roman" fo:font-size="11pt" fo:language="pl" fo:country="PL" style:text-underline-style="none" fo:font-weight="normal" style:font-size-asian="11pt" style:language-asian="pl" style:country-asian="PL" style:font-weight-asian="normal" style:font-size-complex="11pt" style:font-weight-complex="normal"/>
    </style:style>
    <style:style style:name="T19" style:family="text">
      <style:text-properties fo:color="#000000" loext:opacity="100%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font-name="Times New Roman" fo:font-size="11pt" style:text-underline-style="none" fo:font-weight="normal" officeooo:rsid="0099894c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Times New Roman" fo:font-size="11pt" style:text-underline-style="none" fo:font-weight="normal" officeooo:rsid="00edf88f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Times New Roman" fo:font-size="11pt" style:text-underline-style="none" fo:font-weight="normal" officeooo:rsid="01071144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Times New Roman" fo:font-size="11pt" style:text-underline-style="none" fo:font-weight="normal" officeooo:rsid="011a47ab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Times New Roman" fo:font-size="11pt" style:text-underline-style="none" fo:font-weight="normal" officeooo:rsid="013066a4" style:font-size-asian="11pt" style:font-weight-asian="normal" style:font-size-complex="11pt" style:font-weight-complex="normal"/>
    </style:style>
    <style:style style:name="T25" style:family="text">
      <style:text-properties fo:color="#000000" loext:opacity="100%" fo:font-size="11pt" officeooo:rsid="01212415" style:font-size-asian="11pt" style:font-size-complex="11pt"/>
    </style:style>
    <style:style style:name="T26" style:family="text">
      <style:text-properties fo:color="#000000" loext:opacity="100%" officeooo:rsid="01071144"/>
    </style:style>
    <style:style style:name="T27" style:family="text">
      <style:text-properties fo:color="#000000" loext:opacity="100%" fo:font-weight="bold" style:font-weight-asian="bold"/>
    </style:style>
    <style:style style:name="T28" style:family="text">
      <style:text-properties fo:color="#000000" loext:opacity="100%" fo:font-weight="bold" officeooo:rsid="013066a4" style:font-weight-asian="bold"/>
    </style:style>
    <style:style style:name="T29" style:family="text">
      <style:text-properties fo:color="#000000" loext:opacity="100%" officeooo:rsid="013066a4"/>
    </style:style>
    <style:style style:name="T30" style:family="text">
      <style:text-properties style:font-name="Times New Roman" fo:font-size="11pt" style:font-size-asian="11pt"/>
    </style:style>
    <style:style style:name="T31" style:family="text">
      <style:text-properties style:font-name="Times New Roman" fo:font-size="11pt" style:font-size-asian="11pt" style:font-size-complex="11pt"/>
    </style:style>
    <style:style style:name="T32" style:family="text">
      <style:text-properties style:use-window-font-color="true" loext:opacity="0%"/>
    </style:style>
    <style:style style:name="T33" style:family="text">
      <style:text-properties style:use-window-font-color="true" loext:opacity="0%" fo:font-weight="bold" style:font-weight-asian="bold"/>
    </style:style>
    <style:style style:name="T34" style:family="text">
      <style:text-properties style:use-window-font-color="true" loext:opacity="0%" fo:font-weight="bold" officeooo:rsid="00ac42e0" style:font-weight-asian="bold"/>
    </style:style>
    <style:style style:name="T35" style:family="text">
      <style:text-properties style:use-window-font-color="true" loext:opacity="0%" fo:font-weight="bold" officeooo:rsid="00edf88f" style:font-weight-asian="bold"/>
    </style:style>
    <style:style style:name="T36" style:family="text">
      <style:text-properties style:use-window-font-color="true" loext:opacity="0%" fo:font-weight="bold" officeooo:rsid="01071144" style:font-weight-asian="bold"/>
    </style:style>
    <style:style style:name="T37" style:family="text">
      <style:text-properties style:use-window-font-color="true" loext:opacity="0%" fo:language="pl" fo:country="PL" fo:font-weight="bold" style:language-asian="pl" style:country-asian="PL" style:font-weight-asian="bold"/>
    </style:style>
    <style:style style:name="T38" style:family="text">
      <style:text-properties style:use-window-font-color="true" loext:opacity="0%" fo:language="pl" fo:country="PL" style:language-asian="pl" style:country-asian="PL"/>
    </style:style>
    <style:style style:name="T39" style:family="text">
      <style:text-properties style:use-window-font-color="true" loext:opacity="0%" fo:language="pl" fo:country="PL" officeooo:rsid="009d23e1" style:language-asian="pl" style:country-asian="PL"/>
    </style:style>
    <style:style style:name="T40" style:family="text">
      <style:text-properties style:use-window-font-color="true" loext:opacity="0%" style:font-name="Times New Roman" fo:font-size="11pt" style:font-size-asian="11pt" style:font-size-complex="11pt"/>
    </style:style>
    <style:style style:name="T41" style:family="text">
      <style:text-properties style:use-window-font-color="true" loext:opacity="0%" style:font-name="Times New Roman" fo:font-size="11pt" officeooo:rsid="01071144" style:font-size-asian="11pt" style:font-size-complex="11pt"/>
    </style:style>
    <style:style style:name="T42" style:family="text">
      <style:text-properties style:use-window-font-color="true" loext:opacity="0%" style:font-name="Times New Roman" fo:font-size="11pt" officeooo:rsid="0125900b" style:font-size-asian="11pt" style:font-size-complex="11pt"/>
    </style:style>
    <style:style style:name="T43" style:family="text">
      <style:text-properties style:use-window-font-color="true" loext:opacity="0%" style:font-name="Times New Roman" fo:font-size="11pt" fo:language="pl" fo:country="PL" style:font-size-asian="11pt" style:language-asian="pl" style:country-asian="PL" style:font-size-complex="11pt"/>
    </style:style>
    <style:style style:name="T44" style:family="text">
      <style:text-properties style:use-window-font-color="true" loext:opacity="0%" officeooo:rsid="00874033"/>
    </style:style>
    <style:style style:name="T45" style:family="text">
      <style:text-properties style:use-window-font-color="true" loext:opacity="0%" officeooo:rsid="009d23e1"/>
    </style:style>
    <style:style style:name="T46" style:family="text">
      <style:text-properties style:use-window-font-color="true" loext:opacity="0%" officeooo:rsid="00d80270"/>
    </style:style>
    <style:style style:name="T47" style:family="text">
      <style:text-properties style:use-window-font-color="true" loext:opacity="0%" officeooo:rsid="00e43bd1"/>
    </style:style>
    <style:style style:name="T48" style:family="text">
      <style:text-properties style:use-window-font-color="true" loext:opacity="0%" officeooo:rsid="011aa607"/>
    </style:style>
    <style:style style:name="T49" style:family="text">
      <style:text-properties style:use-window-font-color="true" loext:opacity="0%" officeooo:rsid="01212415"/>
    </style:style>
    <style:style style:name="T50" style:family="text">
      <style:text-properties fo:text-transform="uppercase" style:use-window-font-color="true" loext:opacity="0%" fo:font-weight="bold" officeooo:rsid="007eda11" style:font-weight-asian="bold"/>
    </style:style>
    <style:style style:name="T51" style:family="text">
      <style:text-properties fo:text-transform="uppercase" style:use-window-font-color="true" loext:opacity="0%" fo:font-weight="bold" officeooo:rsid="011f02d4" style:font-weight-asian="bold"/>
    </style:style>
    <style:style style:name="T52" style:family="text">
      <style:text-properties fo:text-transform="uppercase" style:use-window-font-color="true" loext:opacity="0%" fo:font-weight="bold" officeooo:rsid="01282b8c" style:font-weight-asian="bold"/>
    </style:style>
    <style:style style:name="T53" style:family="text">
      <style:text-properties fo:text-transform="uppercase" style:use-window-font-color="true" loext:opacity="0%" fo:font-weight="bold" officeooo:rsid="013589f8" style:font-weight-asian="bold"/>
    </style:style>
    <style:style style:name="T54" style:family="text">
      <style:text-properties fo:text-transform="uppercase" fo:color="#000000" loext:opacity="100%" fo:font-weight="bold" officeooo:rsid="012a7b24" style:font-weight-asian="bold"/>
    </style:style>
    <style:style style:name="T55" style:family="text">
      <style:text-properties officeooo:rsid="0094dbd4"/>
    </style:style>
    <style:style style:name="T56" style:family="text">
      <style:text-properties officeooo:rsid="007eda11"/>
    </style:style>
    <style:style style:name="T57" style:family="text">
      <style:text-properties officeooo:rsid="01071144"/>
    </style:style>
    <style:style style:name="T58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><text:span text:style-name="T50">Zarządzenie </text:span><text:span text:style-name="T51">NR </text:span><text:span text:style-name="T53">117</text:span><text:span text:style-name="T51">/202</text:span><text:span text:style-name="T52">3</text:span><text:span text:style-name="T56"><text:line-break/></text:span><text:span text:style-name="T50">Burmistrza Wilamowic</text:span></text:p>
      <text:p text:style-name="P1">z dnia <text:span text:style-name="T29">23 sierpnia</text:span><text:span text:style-name="T26"> </text:span>202<text:span text:style-name="T57">3</text:span> r.</text:p>
      <text:p text:style-name="P3"><text:span text:style-name="T33">w sprawie przeprowadzenia przed sesją Rady Miejskiej w Wilamowicach, </text:span><text:span text:style-name="T27">planowaną na dzień </text:span><text:span text:style-name="T28">30 sierpnia</text:span><text:span text:style-name="T35"> </text:span><text:span text:style-name="T34">202</text:span><text:span text:style-name="T36">3</text:span><text:span text:style-name="T33"> r. konsultacji z organizacjami pozarządowymi i podmiotami wymienionymi w art. 3 ust. 3 ustawy z dnia 24 kwietnia 2003 r. o działalności pożytku publicznego i o wolontariacie w zakresie projektów aktów w dziedzinach dotyczących ich</text:span><text:span text:style-name="T37"> </text:span><text:span text:style-name="T33">działalności</text:span></text:p>
      <text:p text:style-name="P7"><text:span text:style-name="T40">Na podstawie</text:span><text:span text:style-name="T43"> </text:span><text:span text:style-name="T40">art. 30 ust. 1 ustawy z dnia 8 marca 1990 r. o samorządzie gminnym</text:span><text:span text:style-name="T43"> </text:span><text:span text:style-name="T40">(t.j. Dz. U. z 202</text:span><text:span text:style-name="T41">3</text:span><text:span text:style-name="T40">r. poz. </text:span><text:span text:style-name="T41">40 </text:span><text:span text:style-name="T42">ze zm.</text:span><text:span text:style-name="T40">), art. 5 ust. 2 pkt 3) ustawy z dnia 24 kwietnia 2003 r.</text:span><text:span text:style-name="T43"> </text:span><text:span text:style-name="T40">o działalności pożytku publicznego i o wolontariacie</text:span> <text:span text:style-name="T30">(t.j. Dz. U. z 2023 r. poz. 571)</text:span><text:span text:style-name="T40">, uchwały Rady Miejskiej w Wilamowicach z dnia 30 września 2010 r.</text:span><text:span text:style-name="T43"> </text:span><text:span text:style-name="T40">w sprawie określenia sposobu przeprowadzania konsultacji z organizacjami pozarządowymi</text:span><text:span text:style-name="T43"> </text:span><text:span text:style-name="T40">i podmiotami wymienionymi w art. 3 ust. 3 ustawy o działalności pożytku publicznego</text:span><text:span text:style-name="T43"> </text:span><text:span text:style-name="T40">i wolontariacie, aktów prawa miejscowego w dziedzinach dotyczących ich działalności, </text:span></text:p>
      <text:p text:style-name="P11"><text:span text:style-name="Strong"><text:span text:style-name="T1">zarządzam, co następuje:</text:span></text:span></text:p>
      <text:p text:style-name="P12"><text:span text:style-name="Strong"><text:span text:style-name="T1">§ 1.</text:span></text:span><text:span text:style-name="Strong"><text:span text:style-name="T16"> </text:span></text:span></text:p>
      <text:p text:style-name="P8"><text:span text:style-name="T1">W celu poznania opinii organizacji pozarządowych i podmiotów wymienionych w art. 3 ust. 3 ustawy z dnia 24 kwietnia 2003 r. o działalności pożytku publicznego i o wolontariacie</text:span><text:span text:style-name="T17"> </text:span><text:span text:style-name="T1">działających na terenie Gminy Wilamowice </text:span><text:span text:style-name="Strong"><text:span text:style-name="T16">ogłaszam</text:span></text:span><text:span text:style-name="T1"> przeprowadzenie konsultacji w przedmiocie proj</text:span><text:span text:style-name="T2">ek</text:span><text:span text:style-name="T11">t</text:span><text:span text:style-name="T13">ów</text:span><text:span text:style-name="T12"> uchwał<text:line-break/></text:span><text:span text:style-name="T1">w sprawie:</text:span></text:p>
      <text:p text:style-name="P5"><text:span text:style-name="T25">1) trybu i sposobu powo</text:span><text:span text:style-name="T58">ływania oraz odwoływania członków Zespołu Interdyscyplinarnego w Gminie Wilamowice;</text:span></text:p>
      <text:p text:style-name="P21"><text:span text:style-name="T58">2) ustalenia sieci prowadzonych przez Gminę Wilamowice publicznych przedszkoli;</text:span><text:span text:style-name="T58"/></text:p>
      <text:p text:style-name="P14"> <text:span text:style-name="Strong"><text:span text:style-name="T1">§ </text:span></text:span><text:span text:style-name="Strong"><text:span text:style-name="T9">2</text:span></text:span><text:span text:style-name="Strong"><text:span text:style-name="T1">.</text:span></text:span><text:span text:style-name="Strong"><text:span text:style-name="T16"> </text:span></text:span></text:p>
      <text:p text:style-name="P6"><text:span text:style-name="Strong"><text:span text:style-name="T16">1. </text:span></text:span><text:span text:style-name="T1">Informacja o podjętych konsultacjach zostanie opublikowana: </text:span></text:p>
      <text:p text:style-name="P9"><text:span text:style-name="Strong"><text:span text:style-name="T16">1) </text:span></text:span><text:span text:style-name="T1">na stronie internetowej </text:span><text:span text:style-name="T3">Urzędu Gminy w Wilamowicach,</text:span></text:p>
      <text:p text:style-name="P9"><text:span text:style-name="Strong"><text:span text:style-name="T16">2) </text:span></text:span><text:span text:style-name="T1">w Biuletynie Informacji Publicznej Gminy Wilamowice.</text:span></text:p>
      <text:p text:style-name="P6"><text:span text:style-name="Strong"><text:span text:style-name="T16">2. </text:span></text:span><text:span text:style-name="T1">Informacja o podjętych konsultacjach zostanie wyłożona do wglądu w Biurze Rady Miejskiej w Wilamowicach (Gminne Centrum Zachowania Dziedzictwa Kulturowego, Informacji i Edukacji w Wilamowicach, ul. Paderewskiego 3).</text:span></text:p>
      <text:p text:style-name="P9"><text:span text:style-name="Strong"><text:span text:style-name="T16">3. </text:span></text:span><text:span text:style-name="T1">Termin wyrażenia opinii przez organizacje pozarządowe i podmioty wymienione</text:span><text:span text:style-name="T17"> </text:span><text:span text:style-name="T1">w art. 3 ust. 3 ustawy z dnia 24 kwietnia 2003 r. o działalności pożytku publicznego</text:span><text:span text:style-name="T17"> </text:span><text:span text:style-name="T1">i o wolontariacie, wyznaczony zostaje na okres </text:span><text:span text:style-name="T4">od dnia </text:span><text:span text:style-name="T15">23 sierpnia</text:span><text:span text:style-name="T8"> </text:span><text:span text:style-name="T7">202</text:span><text:span text:style-name="T10">3</text:span><text:span text:style-name="T7"> r</text:span><text:span text:style-name="T20">. do dnia </text:span><text:span text:style-name="T23">2</text:span><text:span text:style-name="T24">9 sierpnia</text:span><text:span text:style-name="T21"> </text:span><text:span text:style-name="T18">2</text:span><text:span text:style-name="T19">02</text:span><text:span text:style-name="T22">3</text:span><text:span text:style-name="T19"> r. </text:span></text:p>
      <text:p text:style-name="P9"><text:span text:style-name="Strong"><text:span text:style-name="T16">4. </text:span></text:span><text:span text:style-name="T1">Projekt</text:span><text:span text:style-name="T13">y</text:span><text:span text:style-name="T1"> uchwał poddan</text:span><text:span text:style-name="T13">e</text:span><text:span text:style-name="T5"> </text:span><text:span text:style-name="T1">konsultacjom i wymienion</text:span><text:span text:style-name="T13">e</text:span><text:span text:style-name="T1"> w § 1 stanowi</text:span><text:span text:style-name="T13">ą</text:span><text:span text:style-name="T1"> załącznik</text:span><text:span text:style-name="T14">i</text:span><text:span text:style-name="T1"> do niniejszego </text:span><text:span text:style-name="T6">z</text:span><text:span text:style-name="T1">arządzenia.</text:span></text:p>
      <text:p text:style-name="P10"><text:span text:style-name="Strong"><text:span text:style-name="T16">5. </text:span></text:span><text:span text:style-name="T40">Konsultacje mają formę wyrażenia pisemnej opinii, którą należy złożyć zgodnie</text:span><text:span text:style-name="T43"> </text:span><text:span text:style-name="T40">z terminem określonym w ust. 3 w Biurze Rady Miejskiej w Wilamowicach (Gminne Centrum Zachowania </text:span><text:soft-page-break/><text:span text:style-name="T40">Dziedzictwa Kulturowego, Informacji i Edukacji</text:span><text:span text:style-name="T43"> </text:span><text:span text:style-name="T40">w Wilamowicach</text:span><text:span text:style-name="T1">, ul. Paderewskiego 3</text:span><text:span text:style-name="T40">) lub przesłać na adres e-mail: </text:span><text:a xlink:type="simple" xlink:href="mailto:rm@wilamowice.pl" text:style-name="Internet_20_link" text:visited-style-name="Visited_20_Internet_20_Link"><text:span text:style-name="T31">rm@wilamowice.pl</text:span></text:a><text:span text:style-name="T40">.</text:span></text:p>
      <text:p text:style-name="P13"><text:span text:style-name="Strong"><text:span text:style-name="T1">§ 3.</text:span></text:span><text:span text:style-name="Strong"><text:span text:style-name="T16"> </text:span></text:span></text:p>
      <text:p text:style-name="P2"><text:span text:style-name="T32">Wynik konsultacji zostan</text:span><text:span text:style-name="T44">ie</text:span><text:span text:style-name="T32"> przedstawion</text:span><text:span text:style-name="T44">y</text:span><text:span text:style-name="T32"> Radzie Miejskiej w Wilamowicach</text:span><text:span text:style-name="T38"> </text:span><text:span text:style-name="T39">w</text:span><text:span text:style-name="T32"> uzasadnieni</text:span><text:span text:style-name="T45">u</text:span><text:span text:style-name="T32"> do projekt</text:span><text:span text:style-name="T49">ów </text:span><text:span text:style-name="T46">uchwał</text:span><text:span text:style-name="T48"> </text:span><text:span text:style-name="T45">wymienion</text:span><text:span text:style-name="T49">ych</text:span><text:span text:style-name="T47"> </text:span><text:span text:style-name="T32">w § 1.</text:span></text:p>
      <text:p text:style-name="P13"><text:span text:style-name="Strong"><text:span text:style-name="T1">§ 4.</text:span></text:span><text:span text:style-name="Strong"><text:span text:style-name="T16"> </text:span></text:span></text:p>
      <text:p text:style-name="P15">Wykonanie <text:span text:style-name="T55">z</text:span>arządzenia powierza <text:span text:style-name="T55">się</text:span> Sekretarzowi Gminy.</text:p>
      <text:p text:style-name="P13"><text:span text:style-name="Strong"><text:span text:style-name="T1">§ 5.</text:span></text:span><text:span text:style-name="Strong"><text:span text:style-name="T16"> </text:span></text:span></text:p>
      <text:p text:style-name="P16">Zarządzenie wchodzi w życie z dniem podjęcia.</text:p>
      <text:p text:style-name="P16"/>
      <text:p text:style-name="P16"/>
      <text:p text:style-name="P19"><text:tab/><text:tab/><text:tab/><text:tab/><text:tab/><text:tab/><text:tab/><text:tab/>BURMISTRZ</text:p>
      <text:p text:style-name="P19"><text:tab/><text:tab/><text:tab/><text:tab/><text:tab/><text:tab/><text:tab/> <text:s text:c="9"/>mgr Marian Trela</text:p>
      <text:p text:style-name="P16"/>
      <text:p text:style-name="P17"><text:tab/><text:tab/><text:tab/><text:tab/><text:tab/><text:tab/><text:tab/><text:tab/></text:p>
      <text:p text:style-name="P18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tarSymbol" svg:font-family="StarSymbol, 'Arial Unicode MS'"/>
    <style:font-face style:name="StarSymbol1" svg:font-family="StarSymbol, 'Arial Unicode MS'" style:font-family-generic="system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width="0.035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rtejustify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1" fo:font-family="'Segoe UI'" style:font-family-generic="swiss" style:font-pitch="variable" fo:font-size="9pt" style:font-name-asian="Segoe UI1" style:font-family-asian="'Segoe UI'" style:font-family-generic-asian="swiss" style:font-pitch-asian="variable" style:font-size-asian="9pt" style:font-name-complex="Segoe UI1" style:font-family-complex="'Segoe UI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5f_0" style:display-name="Normal_0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color="#000000" loext:opacity="100%" fo:font-size="11pt" style:font-size-asian="11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2pt" fo:font-weight="bold" style:font-size-asian="12pt" style:font-weight-asian="bold"/>
    </style:style>
    <style:style style:name="ListLabel_20_39" style:display-name="ListLabel 39" style:family="text">
      <style:text-properties style:font-name-complex="Symbol2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2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2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2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style:font-name-complex="Symbol2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2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2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1pt" fo:font-weight="bold" style:font-size-asian="12pt" style:font-weight-asian="bold" style:font-weight-complex="bold"/>
    </style:style>
    <style:style style:name="ListLabel_20_99" style:display-name="ListLabel 99" style:family="text">
      <style:text-properties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2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2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WW_5f_CharLFO3LVL1" style:display-name="WW_CharLFO3LVL1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8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3z0" loext:num-list-format="%2%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3z0" loext:num-list-format="%3%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3z0" loext:num-list-format="%4%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3z0" loext:num-list-format="%5%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3z0" loext:num-list-format="%6%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3z0" loext:num-list-format="%7%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3z0" loext:num-list-format="%8%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3z0" loext:num-list-format="%9%" text:bullet-char="">
        <style:list-level-properties text:space-before="5.0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294cm" fo:text-indent="-0.635cm" fo:margin-left="11.2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da Miejska w Wilamowicach</meta:initial-creator>
    <dc:language>pl-PL</dc:language>
    <meta:editing-cycles>329</meta:editing-cycles>
    <meta:editing-duration>P1DT12H32M58S</meta:editing-duration>
    <meta:generator>LibreOffice/7.5.0.3$Windows_X86_64 LibreOffice_project/c21113d003cd3efa8c53188764377a8272d9d6de</meta:generator>
    <dc:title>Uchwala</dc:title>
    <dc:subject>Uchwała Rady Miejskiej w Wilamowicach w sprawie ustalenia planu sieci publicznych szkol podstawowych prowadzonych przez Gmine Wilamowice oraz okreslenia granic obwodow publicznych szkol podstawowych majacych siedzibe na obszarze Gminy Wilamowice.</dc:subject>
    <dc:date>2023-08-23T13:39:28.755000000</dc:date>
    <meta:document-statistic meta:table-count="0" meta:image-count="0" meta:object-count="0" meta:page-count="2" meta:paragraph-count="27" meta:word-count="421" meta:character-count="2896" meta:non-whitespace-character-count="2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