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font-size="7pt" fo:font-style="italic" style:font-size-asian="7pt" style:font-style-asian="italic" style:font-size-complex="7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ilamowice ,.....................................</text:p>
      <text:p text:style-name="Standard"/>
      <text:p text:style-name="Standard">.........................................................................</text:p>
      <text:p text:style-name="P3"><text:s text:c="28"/>pieczątka organizacji pozarządowe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OŚWIADCZENIE.</text:p>
      <text:p text:style-name="P4"/>
      <text:p text:style-name="P5"/>
      <text:p text:style-name="P7">Niniejszym oświadczam/oświadczamy*, że dane <text:s/>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</text:p>
      <text:p text:style-name="P8">nazwa organizacji pozarządowej</text:p>
      <text:p text:style-name="P6"/>
      <text:p text:style-name="P7">zawarte w odpisie z 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</text:p>
      <text:p text:style-name="P8">nazwa rejestru, nr wpisu, data</text:p>
      <text:p text:style-name="P8"/>
      <text:p text:style-name="P1">są zgodne ze stanem prawnym i faktycznym w dniu składania oferty tj. ......................................</text:p>
      <text:p text:style-name="P1"/>
      <text:p text:style-name="P1">Jednocześnie zobowiązuję się do natychmiastowego poinformowania o zmianie danych zawartych w ww. dokumencie. </text:p>
      <text:p text:style-name="P1"/>
      <text:p text:style-name="P10">Jestem świadoma/świadomy* odpowiedzialności karnej za zeznanie nieprawdy i lub zatajenie prawdy.</text:p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................................................................</text:p>
      <text:p text:style-name="P1"><text:span text:style-name="T1"><text:tab/><text:tab/><text:tab/><text:tab/><text:tab/><text:tab/><text:tab/></text:span><text:span text:style-name="T2">podpis(y) osób upoważnionych do reprezentowania </text:span></text:p>
      <text:p text:style-name="P9"><text:tab/><text:tab/><text:tab/><text:tab/><text:tab/><text:tab/><text:tab/> <text:s text:c="16"/>organizacji pozarządowej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">* 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09T13:44:01.273000000</meta:creation-date>
    <dc:date>2020-01-09T13:44:45.383000000</dc:date>
    <meta:editing-duration>PT44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17" meta:word-count="75" meta:character-count="1330" meta:non-whitespace-character-count="1203"/>
  </office:meta>
</office:document-meta>
</file>