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22C4000017F725CC904C29568AD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 style:font-weight-complex="bold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4.29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5.0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4.29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5.04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4.29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041cm"/>
        </style:tab-stops>
      </style:paragraph-properties>
    </style:style>
    <style:style style:name="P12" style:family="paragraph" style:parent-style-name="Standard">
      <style:paragraph-properties fo:margin-left="7.504cm" fo:margin-right="0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MP0">
      <style:paragraph-properties fo:line-height="115%" style:page-number="auto" fo:break-before="page"/>
    </style:style>
    <style:style style:name="T1" style:family="text">
      <style:text-properties fo:font-size="36pt" fo:font-weight="bold" style:font-size-asian="36pt" style:language-asian="pl" style:country-asian="PL" style:font-weight-asian="bold" style:font-size-complex="36pt" style:language-complex="ar" style:country-complex="SA"/>
    </style:style>
    <style:style style:name="T2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<draw:frame draw:style-name="fr1" draw:name="Obraz 1" text:anchor-type="as-char" svg:y="0cm" svg:width="5.98cm" style:rel-width="scale" svg:height="3.413cm" style:rel-height="scale" draw:z-index="0"><draw:image xlink:href="Pictures/2000000A000022C4000017F725CC904C29568AD2.wmf" xlink:type="simple" xlink:show="embed" xlink:actuate="onLoad" loext:mime-type="image/x-wmf"/></draw:frame></text:span></text:span></text:p>
      <text:p text:style-name="P1">DELEGACI <text:s/>SEJMIKU <text:s/>UCZNIOWSKIEGO</text:p>
      <text:p text:style-name="P2"><text:span text:style-name="Domyślna_20_czcionka_20_akapitu"><text:span text:style-name="T2"><text:s/>GMINY <text:s/>WILAMOWICE <text:s/>ROK <text:s/>SZKOLNY 2019/2020</text:span></text:span></text:p>
      <text:p text:style-name="P3"/>
      <text:p text:style-name="P5">SZKOŁA PODSTAWOWA W DANKOWICACH</text:p>
      <text:p text:style-name="P10"><text:span text:style-name="Domyślna_20_czcionka_20_akapitu"><text:span text:style-name="T3"><text:tab/><text:tab/><text:tab/><text:tab/><text:tab/></text:span></text:span><text:span text:style-name="Domyślna_20_czcionka_20_akapitu"><text:span text:style-name="T4"> <text:s text:c="9"/>ZUZANNA KRAMER</text:span></text:span></text:p>
      <text:p text:style-name="P8"><text:tab/> <text:tab/><text:tab/><text:tab/><text:tab/><text:tab/>NINA DREWNIAK</text:p>
      <text:p text:style-name="P8"><text:tab/><text:tab/><text:tab/><text:tab/><text:tab/> <text:s text:c="9"/>JULIA WÓJTOWICZ</text:p>
      <text:p text:style-name="P8"><text:tab/><text:tab/><text:tab/><text:tab/><text:tab/><text:tab/>ADRIAN STAWOWCZYK</text:p>
      <text:p text:style-name="P8"><text:tab/><text:tab/><text:tab/><text:tab/><text:tab/><text:tab/>MIESZKO MILCZYŃSKI</text:p>
      <text:p text:style-name="P10"><text:span text:style-name="Domyślna_20_czcionka_20_akapitu"><text:span text:style-name="T4"><text:tab/><text:tab/><text:tab/><text:tab/><text:tab/><text:tab/>PATRYCJA STOKŁOSA</text:span></text:span></text:p>
      <text:p text:style-name="P6">SZKOŁA PODSTAWOWA W HECZNAROWICACH</text:p>
      <text:p text:style-name="P11"><text:span text:style-name="Domyślna_20_czcionka_20_akapitu"><text:span text:style-name="T3"><text:tab/><text:tab/><text:tab/><text:tab/> <text:s text:c="8"/></text:span></text:span><text:span text:style-name="Domyślna_20_czcionka_20_akapitu"><text:span text:style-name="T4">NIAMH O'ROURKE</text:span></text:span></text:p>
      <text:p text:style-name="P9"><text:tab/><text:tab/><text:tab/><text:tab/> <text:s text:c="8"/>MARTYNA MLECZKO</text:p>
      <text:p text:style-name="P9"><text:tab/><text:tab/><text:tab/><text:tab/> <text:s text:c="8"/>ALEKSANDRA BUDA</text:p>
      <text:p text:style-name="P9"><text:tab/><text:tab/><text:tab/><text:tab/> <text:s text:c="8"/>DOMINIK KUBICA</text:p>
      <text:p text:style-name="P4">SZKOŁA PODSTAWOWA W PISARZOWICACH</text:p>
      <text:p text:style-name="P12"><text:s text:c="8"/>ZOFIA ZAMŁYŃSKA</text:p>
      <text:p text:style-name="P7"><text:tab/><text:tab/><text:tab/> <text:s text:c="5"/><text:tab/><text:tab/><text:tab/><text:tab/> <text:s text:c="7"/>BASTIAN SKOWRON</text:p>
      <text:p text:style-name="P7"><text:tab/><text:tab/><text:tab/> <text:s text:c="5"/><text:tab/><text:tab/><text:tab/><text:tab/> <text:s text:c="7"/>KRYSTIAN <text:s/>BĄK</text:p>
      <text:p text:style-name="P7"><text:tab/><text:tab/><text:tab/> <text:s text:c="5"/><text:tab/><text:tab/><text:tab/><text:tab/> <text:s text:c="7"/>NATALIA OSTAPSKA</text:p>
      <text:p text:style-name="P7"><text:tab/><text:tab/><text:tab/> <text:s text:c="4"/><text:tab/><text:tab/><text:tab/><text:tab/> <text:s text:c="7"/>ANTONI <text:s/>ŁACHUT</text:p>
      <text:p text:style-name="P7"><text:tab/><text:tab/><text:tab/> <text:s text:c="5"/><text:tab/><text:tab/><text:tab/> <text:s text:c="17"/>JAN LUBER</text:p>
      <text:p text:style-name="P7"><text:tab/><text:tab/><text:tab/> <text:s text:c="4"/><text:tab/><text:tab/><text:tab/><text:tab/> <text:s text:c="6"/>MATEUSZ MATURA</text:p>
      <text:p text:style-name="P7"><text:tab/><text:tab/><text:tab/> <text:s text:c="5"/><text:tab/><text:tab/><text:tab/><text:tab/> <text:s text:c="6"/>ANNA PALINKIER</text:p>
      <text:p text:style-name="P4">SZKOŁA PODSTAWOWA W STAREJ <text:s/>WSI</text:p>
      <text:p text:style-name="P12"><text:s text:c="6"/>WAWRZYNIEC CHMIELEWSKI</text:p>
      <text:p text:style-name="P7"><text:tab/><text:tab/><text:tab/> <text:s text:c="2"/><text:tab/><text:tab/><text:tab/><text:tab/> <text:s text:c="5"/>MIKOŁAJ POKŁADNIK</text:p>
      <text:p text:style-name="P7"><text:tab/><text:tab/><text:tab/> <text:s text:c="45"/>JULIA PIECZKA</text:p>
      <text:p text:style-name="P7"><text:tab/><text:tab/><text:tab/> <text:s text:c="45"/>JAKUB TRĘBACZ</text:p>
      <text:p text:style-name="P4">SZKOŁA PODSTAWOWA W WILAMOWICACH</text:p>
      <text:p text:style-name="P12"><text:s text:c="4"/>ALEKSANDRA <text:s/>NOWAK</text:p>
      <text:p text:style-name="P7"><text:tab/><text:tab/><text:tab/> <text:s text:c="2"/><text:tab/><text:tab/><text:tab/><text:tab/> <text:s text:c="3"/>PATRYK BZIBZIAK</text:p>
      <text:p text:style-name="P7"><text:tab/><text:tab/><text:tab/> <text:tab/><text:tab/><text:tab/><text:tab/> <text:s text:c="3"/>PIOTR KRYWULT</text:p>
      <text:p text:style-name="P7"><text:tab/><text:tab/><text:tab/> <text:s/><text:tab/><text:tab/><text:tab/> <text:s text:c="13"/>KAROL CIEŚLAK</text:p>
      <text:p text:style-name="P7"><text:tab/><text:tab/><text:tab/> <text:s/><text:tab/><text:tab/><text:tab/> <text:s text:c="13"/>SEBASTIAN SZYMA</text:p>
      <text:p text:style-name="P7"><text:tab/><text:tab/><text:tab/> <text:s/><text:tab/><text:tab/><text:tab/> <text:s text:c="13"/>JAKUB GÓRA</text:p>
      <text:p text:style-name="P7"/>
      <text:p text:style-name="Standard"><text:span text:style-name="Domyślna_20_czcionka_20_akapitu"><text:span text:style-name="T4"><text:tab/><text:tab/>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gora</meta:initial-creator>
    <dc:creator>agora</dc:creator>
    <meta:creation-date>2019-09-30T05:15:00Z</meta:creation-date>
    <dc:date>2019-09-30T05:15:00Z</dc:date>
    <meta:editing-cycles>2</meta:editing-cycles>
    <meta:editing-duration>PT0S</meta:editing-duration>
    <meta:document-statistic meta:table-count="0" meta:image-count="1" meta:object-count="0" meta:page-count="1" meta:paragraph-count="37" meta:word-count="85" meta:character-count="1145" meta:non-whitespace-character-count="585"/>
    <meta:template xlink:type="simple" xlink:actuate="onRequest" xlink:title="" xlink:href="file:///C:/Users/Admin/AppData/Local/Temp/DELEGACI%20%20SUGW%202019_2020-1.odt/Normal"/>
  </office:meta>
</office:document-meta>
</file>